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paragraph-rsid="0018962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9ceac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officeooo:paragraph-rsid="00181039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378e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9cea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22720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23a06b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rsid="005b3fc1" officeooo:paragraph-rsid="00227203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officeooo:paragraph-rsid="0026f525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8047e" style:font-size-asian="11pt" style:font-weight-asian="normal" style:font-size-complex="11pt" style:font-weight-complex="normal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officeooo:rsid="001ab8f3"/>
    </style:style>
    <style:style style:name="T4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6" style:family="text">
      <style:text-properties fo:color="#000000" style:font-name="Calibri" fo:font-size="11pt" fo:font-weight="normal" officeooo:rsid="002378e3" style:font-size-asian="11pt" style:font-weight-asian="normal" style:font-size-complex="11pt" style:font-weight-complex="normal"/>
    </style:style>
    <style:style style:name="T7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9" style:family="text">
      <style:text-properties fo:color="#000000" style:font-name="Calibri" fo:font-size="11pt" fo:font-style="italic" fo:font-weight="bold" officeooo:rsid="0048859f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style:font-name="Calibri" fo:font-size="11pt" fo:font-weight="bold" officeooo:rsid="0048859f" style:font-size-asian="11pt" style:font-weight-asian="bold" style:font-size-complex="11pt" style:font-weight-complex="bold"/>
    </style:style>
    <style:style style:name="T11" style:family="text">
      <style:text-properties fo:color="#000000" style:font-name="Calibri" fo:font-size="11pt" fo:font-weight="bold" officeooo:rsid="00110189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style:font-name="Calibri" fo:font-size="11pt" fo:font-weight="bold" officeooo:rsid="002bf68a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style:font-name="Calibri" fo:font-size="11pt" fo:font-weight="bold" officeooo:rsid="00228cbe" style:font-size-asian="11pt" style:font-weight-asian="bold" style:font-name-complex="Calibri1" style:font-size-complex="11pt" style:font-weight-complex="bold"/>
    </style:style>
    <style:style style:name="T14" style:family="text">
      <style:text-properties officeooo:rsid="001bea77"/>
    </style:style>
    <style:style style:name="T15" style:family="text">
      <style:text-properties officeooo:rsid="001c2622"/>
    </style:style>
    <style:style style:name="T16" style:family="text">
      <style:text-properties fo:font-style="normal" officeooo:rsid="001bea77" style:font-style-asian="normal" style:font-style-complex="normal"/>
    </style:style>
    <style:style style:name="T17" style:family="text">
      <style:text-properties fo:font-style="normal" officeooo:rsid="005b3fc1" style:font-style-asian="normal" style:font-style-complex="normal"/>
    </style:style>
    <style:style style:name="T18" style:family="text">
      <style:text-properties fo:font-style="normal" officeooo:rsid="00218c6b" style:font-style-asian="normal" style:font-style-complex="normal"/>
    </style:style>
    <style:style style:name="T19" style:family="text">
      <style:text-properties fo:font-style="normal" officeooo:rsid="000dfe75" style:font-style-asian="normal" style:font-style-complex="normal"/>
    </style:style>
    <style:style style:name="T20" style:family="text">
      <style:text-properties fo:font-style="normal" officeooo:rsid="000ff8e7" style:font-style-asian="normal" style:font-style-complex="normal"/>
    </style:style>
    <style:style style:name="T21" style:family="text">
      <style:text-properties fo:font-style="normal" officeooo:rsid="002378e3" style:font-style-asian="normal" style:font-style-complex="normal"/>
    </style:style>
    <style:style style:name="T22" style:family="text">
      <style:text-properties fo:font-style="normal" officeooo:rsid="00218c6b" style:font-style-asian="normal" style:font-name-complex="Calibri1" style:font-style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8962f" style:font-size-asian="10pt" style:font-size-complex="10pt"/>
    </style:style>
    <style:style style:name="T25" style:family="text">
      <style:text-properties officeooo:rsid="00227203"/>
    </style:style>
    <style:style style:name="T26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19575b" style:font-size-asian="11pt" style:font-style-asian="normal" style:font-weight-asian="normal" style:font-size-complex="11pt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218c6b" style:font-size-asian="11pt" style:font-style-asian="normal" style:font-weight-asian="normal" style:font-size-complex="11pt" style:font-weight-complex="normal" loext:padding="0cm" loext:border="none"/>
    </style:style>
    <style:style style:name="T28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style:font-name="Calibri" fo:font-size="11pt" fo:letter-spacing="normal" fo:font-style="normal" fo:font-weight="normal" officeooo:rsid="00218c6b" style:font-size-asian="11pt" style:font-weight-asian="normal" style:font-size-complex="11pt" style:font-weight-complex="normal"/>
    </style:style>
    <style:style style:name="T30" style:family="text">
      <style:text-properties officeooo:rsid="002378e3"/>
    </style:style>
    <style:style style:name="T3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bold" officeooo:rsid="0039de1f" style:font-size-asian="11pt" style:font-weight-asian="bold" style:font-size-complex="11pt" style:font-weight-complex="bold"/>
    </style:style>
    <style:style style:name="T34" style:family="text">
      <style:text-properties style:font-name="Calibri" fo:font-size="11pt" fo:font-weight="bold" officeooo:rsid="002e097f" style:font-size-asian="11pt" style:font-weight-asian="bold" style:font-size-complex="11pt" style:font-weight-complex="bold"/>
    </style:style>
    <style:style style:name="T35" style:family="text">
      <style:text-properties style:font-name="Calibri" fo:font-size="11pt" fo:font-weight="bold" officeooo:rsid="00262f4e" style:font-size-asian="11pt" style:font-weight-asian="bold" style:font-size-complex="11pt" style:font-weight-complex="bold"/>
    </style:style>
    <style:style style:name="T36" style:family="text">
      <style:text-properties style:font-name="Calibri" fo:font-size="11pt" fo:font-style="normal" fo:font-weight="bold" officeooo:rsid="0059f355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Calibri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Calibri" fo:font-size="11pt" fo:font-style="normal" fo:font-weight="bold" officeooo:rsid="0047b5f4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62f4e" style:font-weight-asian="normal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227203" style:font-size-asian="9pt" style:font-size-complex="9pt"/>
    </style:style>
    <style:style style:name="T43" style:family="text">
      <style:text-properties fo:font-size="9pt" officeooo:rsid="002378e3" style:font-size-asian="9pt" style:font-size-complex="9pt"/>
    </style:style>
    <style:style style:name="T44" style:family="text">
      <style:text-properties fo:font-size="9pt" fo:font-style="normal" officeooo:rsid="000ff8e7" style:font-size-asian="9pt" style:font-style-asian="normal" style:font-size-complex="9pt" style:font-style-complex="normal"/>
    </style:style>
    <style:style style:name="T45" style:family="text">
      <style:text-properties fo:font-size="9pt" fo:font-style="normal" officeooo:rsid="002378e3" style:font-size-asian="9pt" style:font-style-asian="normal" style:font-size-complex="9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 Formularz ofertowy </text:p>
      <text:p text:style-name="P1"/>
      <text:p text:style-name="P5"/>
      <text:p text:style-name="P13">……………………….., dn. …………………….. r.</text:p>
      <text:p text:style-name="P22">Miejscowość, data</text:p>
      <text:p text:style-name="P6">……………………………………………..</text:p>
      <text:p text:style-name="P23">Pieczęć Oferenta</text:p>
      <text:p text:style-name="P6"/>
      <text:p text:style-name="P8">Dane:</text:p>
      <text:p text:style-name="P8">Nazwa oferenta:……………………………………………</text:p>
      <text:p text:style-name="P8">Adres: ………………………………………………………………</text:p>
      <text:p text:style-name="P8">NIP:…………………………………………………………………</text:p>
      <text:p text:style-name="P14">REGON: ………………………………………………………….</text:p>
      <text:p text:style-name="P4"/>
      <text:p text:style-name="P3">OFERTA </text:p>
      <text:p text:style-name="P3"/>
      <text:p text:style-name="P21"><text:span text:style-name="T3">W</text:span> odpowiedzi na zapytanie ofertowe </text:p>
      <text:p text:style-name="P25"/>
      <text:p text:style-name="P27"><text:span text:style-name="T32">W</text:span><text:span text:style-name="T31"> odpowiedzi na </text:span><text:span text:style-name="T4">upublicznione </text:span><text:span text:style-name="T31">zapytanie ofertowe </text:span><text:span text:style-name="T33">nr</text:span><text:span text:style-name="T34">. </text:span><text:span text:style-name="T35">2</text:span><text:span text:style-name="T34">/2024 </text:span><text:span text:style-name="T36">FENG.</text:span><text:span text:style-name="T37">0</text:span><text:span text:style-name="T38">3.01-</text:span><text:span text:style-name="T37">IP.03-001/23</text:span><text:span text:style-name="T32"> </text:span><text:span text:style-name="T5">przedkładamy ofertę na: „</text:span><text:span text:style-name="Domyślna_20_czcionka_20_akapitu"><text:span text:style-name="T11">Prac</text:span></text:span><text:span text:style-name="Domyślna_20_czcionka_20_akapitu"><text:span text:style-name="T12">e</text:span></text:span><text:span text:style-name="Domyślna_20_czcionka_20_akapitu"><text:span text:style-name="T11"> zwi</text:span></text:span><text:span text:style-name="T11">ązan</text:span><text:span text:style-name="T12">e</text:span><text:span text:style-name="T11"> z systemem dystrybucji chłodu i ciepła po </text:span><text:span text:style-name="T13">Z</text:span><text:span text:style-name="T11">akładzie Produkcyjny</text:span><text:span text:style-name="T12">m</text:span><text:span text:style-name="T11"> Bempresa <text:line-break/>Sp z o. o.</text:span><text:span text:style-name="T31"> ”</text:span><text:span text:style-name="T10"> </text:span><text:span text:style-name="T6">w wyniku </text:span><text:span text:style-name="T28">realizacji projektu </text:span><text:span text:style-name="T7">pt.:</text:span><text:span text:style-name="T9">" </text:span><text:span text:style-name="Domyślna_20_czcionka_20_akapitu"><text:span text:style-name="T9">Poprawa efektywności energetycznej Zakładu Produkcyjnego Bempresa Sp. z o.o."</text:span></text:span><text:span text:style-name="T7">, </text:span><text:span text:style-name="T8">(</text:span><text:span text:style-name="T28">w ramach </text:span><text:span text:style-name="T29">naboru</text:span><text:span text:style-name="T28"> </text:span><text:span text:style-name="T26">nr </text:span><text:span text:style-name="Strong_20_Emphasis"><text:span text:style-name="T26">FENG.03.01-IP.03-001/23</text:span></text:span><text:span text:style-name="Domyślna_20_czcionka_20_akapitu"><text:span text:style-name="T26">, Działania 3.01 Kredyt ekologiczny (CP2), Priorytet 3 „Zazielenienie przedsiębiorstw” Fundusze Europejskie dla Nowoczesnej Gospodarki</text:span></text:span><text:span text:style-name="T27">)</text:span></text:p>
      <text:p text:style-name="P17"/>
      <text:p text:style-name="P32"><text:span text:style-name="T16">I. </text:span><text:span text:style-name="T17">O</text:span><text:span text:style-name="T18">ferent </text:span><text:span text:style-name="T22">przedstawia ofertę za wykonanie całości zamówienia </text:span><text:span text:style-name="T19">w</text:span><text:span text:style-name="T17"> </text:span><text:span text:style-name="T20">zakresie:</text:span></text:p>
      <text:p text:style-name="P32"><text:span text:style-name="T44"><text:s/></text:span><text:span text:style-name="T45">(o</text:span><text:span text:style-name="T41">pis -</text:span><text:span text:style-name="T42">specyfikacja</text:span><text:span text:style-name="T43">)</text:span><text:span text:style-name="T25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/>
            <text:p text:style-name="P31"/>
            <text:p text:style-name="P31"/>
            <text:p text:style-name="P31"/>
            <text:p text:style-name="P30"/>
          </table:table-cell>
        </table:table-row>
      </table:table>
      <text:p text:style-name="P19"/>
      <text:p text:style-name="P18">II. Miejsce i termin realizacji zamówienia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5"/>
      <text:p text:style-name="P15"><text:span text:style-name="T14">III. </text:span><text:span text:style-name="T15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/>
            <text:p text:style-name="P15">Cena netto: ……………………………………</text:p>
            <text:p text:style-name="P15"/>
            <text:p text:style-name="P16">Wartość podatku VAT……………………..</text:p>
            <text:p text:style-name="P16"/>
            <text:p text:style-name="P15">Cena brutto: …………………………………...</text:p>
          </table:table-cell>
        </table:table-row>
      </table:table>
      <text:p text:style-name="P2"><text:soft-page-break/>Proszę wskazać walutę oferowanej przez Wykonawcę ceny. <text:s/></text:p>
      <text:p text:style-name="P11"><text:span text:style-name="T40">Wymagana podana c</text:span><text:span text:style-name="T39">ena w ofercie </text:span><text:span text:style-name="T40">wyrażona </text:span><text:span text:style-name="T39">w walucie PLN, </text:span></text:p>
      <text:p text:style-name="P20"/>
      <text:p text:style-name="P6"><text:span text:style-name="T14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8"/>
            <text:p text:style-name="P28"/>
            <text:p text:style-name="P28"/>
          </table:table-cell>
        </table:table-row>
      </table:table>
      <text:p text:style-name="P7">Oświadczam, że przedmiot/ <text:span text:style-name="T2">usługa</text:span> oferty jest zgodn<text:span text:style-name="T2">a</text:span> ze specyfikacją wskazaną w zapytaniu ofertowym</text:p>
      <text:p text:style-name="P6"/>
      <text:p text:style-name="P9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0"/>
      <text:p text:style-name="P11">Oświadczam, że zapoznaliśmy się ze specyfikacją techniczną przedmiotu zamówienia i nie wnosimy do nich żadnych zastrzeżeń oraz zdobyliśmy wszystkie konieczne informacje do złożenia oferty. <text:s/></text:p>
      <text:p text:style-name="P11"/>
      <text:p text:style-name="P11">Oświadczamy, że zaoferowan<text:span text:style-name="T1">a usługa</text:span> jest zgodn<text:span text:style-name="T1">a</text:span> z warunkami wskazanymi w zapytaniu i odpowiada stosownym normom i standardom. <text:s/></text:p>
      <text:p text:style-name="P11"/>
      <text:p text:style-name="P11">Oświadczam, że zapoznałem się z miejscem i terminem realizacji zamówienia.</text:p>
      <text:p text:style-name="P26"/>
      <text:p text:style-name="P26">Oświadczamy, że zgadzamy się z zapisami zapytania ofertowego. <text:s text:c="2"/></text:p>
      <text:p text:style-name="P11">W przypadku udzielenia zamówienia zobowiązujemy się do zawarcia pisemnej umowy w terminie i miejscu wskazanym przez Zamawiającego.</text:p>
      <text:p text:style-name="P11"/>
      <text:p text:style-name="P11"/>
      <text:p text:style-name="P11"/>
      <text:p text:style-name="P12"><text:tab/><text:tab/><text:tab/><text:tab/><text:tab/><text:tab/><text:span text:style-name="T23"><text:tab/><text:tab/>……………………………………………….. </text:span></text:p>
      <text:p text:style-name="P12"><text:span text:style-name="T23"><text:s/><text:tab/><text:tab/><text:tab/><text:tab/><text:tab/><text:tab/><text:tab/><text:tab/>(podpis i pieczęć osoby/osób upoważnionych <text:line-break/><text:tab/><text:tab/><text:tab/><text:tab/><text:tab/><text:tab/><text:tab/><text:tab/></text:span><text:span text:style-name="T24">d</text:span><text:span text:style-name="T23">o składania ofert w imieniu Oferenta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07-07T18:10:04.987000000</dc:date>
    <meta:editing-duration>P1DT6H29M10S</meta:editing-duration>
    <meta:editing-cycles>18</meta:editing-cycles>
    <meta:generator>LibreOffice/6.4.0.3$Windows_X86_64 LibreOffice_project/b0a288ab3d2d4774cb44b62f04d5d28733ac6df8</meta:generator>
    <meta:document-statistic meta:table-count="5" meta:image-count="1" meta:object-count="0" meta:page-count="2" meta:paragraph-count="32" meta:word-count="242" meta:character-count="1984" meta:non-whitespace-character-count="1729"/>
  </office:meta>
</office:document-meta>
</file>