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5B5000000898E42100E2A3A4DB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1" svg:font-family="Calibri" style:font-family-generic="swiss"/>
    <style:font-face style:name="Calibri2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3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alibri1" fo:font-size="11pt" fo:font-weight="bold" officeooo:paragraph-rsid="0022697f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alibri1" fo:font-size="11pt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Calibri1" fo:font-size="11pt" officeooo:paragraph-rsid="002438fd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Calibri1" fo:font-size="11pt" officeooo:paragraph-rsid="00278f46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alibri1" fo:font-size="11pt" officeooo:rsid="002438fd" officeooo:paragraph-rsid="0024d1a3" style:font-size-asian="11pt" style:font-size-complex="11pt"/>
    </style:style>
    <style:style style:name="P6" style:family="paragraph" style:parent-style-name="Standard">
      <style:paragraph-properties fo:text-align="end" style:justify-single-word="false"/>
      <style:text-properties style:font-name="Calibri1" fo:font-size="10pt" officeooo:paragraph-rsid="00181039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Calibri1"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Calibri1" fo:font-size="10pt" officeooo:paragraph-rsid="0018962f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Calibri1" fo:font-size="10pt" officeooo:paragraph-rsid="0019ceac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Calibri1" fo:font-size="10pt" officeooo:rsid="00278f46" officeooo:paragraph-rsid="00278f46" style:font-size-asian="10pt" style:font-size-complex="10pt"/>
    </style:style>
    <style:style style:name="P11" style:family="paragraph" style:parent-style-name="Standard">
      <style:paragraph-properties fo:text-align="end" style:justify-single-word="false"/>
      <style:text-properties style:font-name="Calibri1" fo:font-size="10pt" fo:font-style="italic" style:font-size-asian="10pt" style:font-style-asian="italic" style:font-size-complex="10pt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Calibri1" fo:font-size="11pt" officeooo:rsid="002438fd" officeooo:paragraph-rsid="0024d1a3" style:font-size-asian="11pt" style:font-size-complex="11pt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Calibri1" fo:font-size="11pt" officeooo:paragraph-rsid="0024d1a3" style:font-size-asian="11pt" style:font-size-complex="11pt"/>
    </style:style>
    <style:style style:name="P14" style:family="paragraph" style:parent-style-name="Standard">
      <style:paragraph-properties fo:text-align="start" style:justify-single-word="false"/>
      <style:text-properties style:font-name="Calibri1" fo:font-size="11pt" fo:font-weight="bold" officeooo:paragraph-rsid="0017dab2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Calibri1" fo:font-size="11pt" fo:font-weight="bold" officeooo:paragraph-rsid="0017dab2" style:font-size-asian="11pt" style:font-weight-asian="bold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Calibri1" fo:font-size="10pt" fo:font-style="italic" officeooo:paragraph-rsid="0019ceac" style:font-size-asian="10pt" style:font-style-asian="italic" style:font-size-complex="10pt" style:font-style-complex="italic"/>
    </style:style>
    <style:style style:name="P17" style:family="paragraph" style:parent-style-name="Standard">
      <style:paragraph-properties fo:text-align="justify" style:justify-single-word="false"/>
      <style:text-properties style:font-name="Calibri1" fo:font-size="10pt" officeooo:paragraph-rsid="0019ceac" style:font-size-asian="10pt" style:font-size-complex="10pt"/>
    </style:style>
    <style:style style:name="P18" style:family="paragraph" style:parent-style-name="Standard">
      <style:paragraph-properties fo:text-align="start" style:justify-single-word="false"/>
      <style:text-properties style:font-name="Calibri" fo:font-size="9pt" fo:font-style="italic" fo:font-weight="normal" officeooo:paragraph-rsid="002959c5" style:font-size-asian="9pt" style:font-style-asian="italic" style:font-weight-asian="normal" style:font-size-complex="9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Calibri" fo:font-size="9pt" fo:font-style="italic" fo:font-weight="normal" officeooo:paragraph-rsid="002959c5" style:font-size-asian="9pt" style:font-style-asian="italic" style:font-weight-asian="normal" style:font-name-complex="Calibri3" style:font-size-complex="9pt" style:font-style-complex="italic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Calibri2" fo:font-size="10pt" officeooo:paragraph-rsid="002959c5" style:font-size-asian="10pt" style:font-name-complex="Calibri3" style:font-size-complex="10pt"/>
    </style:style>
    <style:style style:name="P21" style:family="paragraph" style:parent-style-name="Standard">
      <style:paragraph-properties fo:text-align="start" style:justify-single-word="false"/>
      <style:text-properties style:font-name="Calibri2" fo:font-size="10pt" fo:font-style="italic" officeooo:paragraph-rsid="002959c5" style:font-size-asian="10pt" style:font-style-asian="italic" style:font-name-complex="Calibri3" style:font-size-complex="10pt"/>
    </style:style>
    <style:style style:name="P22" style:family="paragraph" style:parent-style-name="Standard">
      <style:paragraph-properties fo:text-align="start" style:justify-single-word="false"/>
      <style:text-properties style:font-name="Calibri2" fo:font-size="11pt" fo:font-style="italic" officeooo:paragraph-rsid="002959c5" style:font-size-asian="11pt" style:font-style-asian="italic" style:font-name-complex="Calibri3" style:font-size-complex="11pt"/>
    </style:style>
    <style:style style:name="P23" style:family="paragraph" style:parent-style-name="Standard">
      <style:paragraph-properties fo:text-align="start" style:justify-single-word="false"/>
      <style:text-properties style:font-name="Calibri2" fo:font-size="11pt" fo:font-weight="bold" officeooo:paragraph-rsid="002959c5" style:font-size-asian="11pt" style:font-weight-asian="bold" style:font-name-complex="Calibri3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Calibri2" fo:font-size="11pt" fo:font-weight="bold" officeooo:paragraph-rsid="002959c5" style:font-size-asian="11pt" style:font-weight-asian="bold" style:font-name-complex="Calibri3" style:font-size-complex="11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Calibri2" fo:font-size="11pt" officeooo:paragraph-rsid="002959c5" style:font-size-asian="11pt" style:font-name-complex="Calibri3" style:font-size-complex="11pt"/>
    </style:style>
    <style:style style:name="P26" style:family="paragraph" style:parent-style-name="Standard">
      <style:paragraph-properties fo:text-align="start" style:justify-single-word="false"/>
      <style:text-properties style:font-name="Calibri2" fo:font-size="11pt" officeooo:paragraph-rsid="002959c5" style:font-size-asian="11pt" style:font-name-complex="Calibri3" style:font-size-complex="11pt"/>
    </style:style>
    <style:style style:name="P27" style:family="paragraph" style:parent-style-name="Standard">
      <style:paragraph-properties fo:text-align="start" style:justify-single-word="false"/>
      <style:text-properties style:font-name="Calibri2" fo:font-size="9pt" officeooo:paragraph-rsid="002959c5" style:font-size-asian="9pt" style:font-name-complex="Calibri3" style:font-size-complex="9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22697f" style:font-style-asian="italic" style:font-style-complex="italic"/>
    </style:style>
    <style:style style:name="T3" style:family="text">
      <style:text-properties fo:font-style="italic" officeooo:rsid="0018962f" style:font-style-asian="italic" style:font-style-complex="italic"/>
    </style:style>
    <style:style style:name="T4" style:family="text">
      <style:text-properties style:text-position="super 58%" fo:font-style="italic" style:font-style-asian="italic" style:font-style-complex="italic"/>
    </style:style>
    <style:style style:name="T5" style:family="text">
      <style:text-properties style:text-position="super 58%" officeooo:rsid="00278f46"/>
    </style:style>
    <style:style style:name="T6" style:family="text">
      <style:text-properties style:font-name="Calibri2" fo:font-size="11pt" fo:font-weight="bold" style:font-size-asian="11pt" style:font-weight-asian="bold" style:font-name-complex="Calibri3" style:font-size-complex="11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ałącznik nr 4. </text:span><text:span text:style-name="T2">O</text:span><text:span text:style-name="T1">świadczenie dotyczące pochodzenia środka trwałego</text:span> </text:p>
      <text:p text:style-name="P14"/>
      <text:p text:style-name="P15"/>
      <text:p text:style-name="P20">…………………………………………….. <text:tab/><text:tab/><text:tab/><text:tab/><text:tab/>……………………….., dn. …………………….. r.</text:p>
      <text:p text:style-name="P21">Pieczęć Oferenta<text:tab/><text:tab/><text:tab/><text:tab/><text:tab/><text:tab/><text:tab/><text:tab/>Miejscowość, data</text:p>
      <text:p text:style-name="P22"/>
      <text:p text:style-name="P23"/>
      <text:p text:style-name="P23"/>
      <text:p text:style-name="P23"/>
      <text:p text:style-name="P24">Oświadczenie </text:p>
      <text:p text:style-name="P25"/>
      <text:p text:style-name="P26">Ja, niżej podpisany </text:p>
      <text:p text:style-name="P26"/>
      <text:p text:style-name="P26">…………………………………………..…………………….……………………. </text:p>
      <text:p text:style-name="P27">(imię i nazwisko osoby upoważnionej do reprezentowania Oferenta) </text:p>
      <text:p text:style-name="P26"/>
      <text:p text:style-name="P26">działając w imieniu i na rzecz </text:p>
      <text:p text:style-name="P26"/>
      <text:p text:style-name="P26">…………………………………………………………………………………………………………… </text:p>
      <text:p text:style-name="P19">(nazwa Oferenta) </text:p>
      <text:p text:style-name="P18"><text:span text:style-name="T6"/></text:p>
      <text:p text:style-name="P2"/>
      <text:p text:style-name="P3">Oświadczam, że sprzedawany przeze mnie/przez firmę środek trwały <text:span text:style-name="T5">1)</text:span>:</text:p>
      <text:p text:style-name="P3"/>
      <text:p text:style-name="P3"><text:s/>…….............................................................................................................................…</text:p>
      <text:p text:style-name="P3"/>
      <text:p text:style-name="P4">…….............................................................................................................................…</text:p>
      <text:p text:style-name="P4"/>
      <text:p text:style-name="P4">…….............................................................................................................................…</text:p>
      <text:p text:style-name="P4"/>
      <text:p text:style-name="P4">…….............................................................................................................................…</text:p>
      <text:p text:style-name="P4"/>
      <text:p text:style-name="P4">…….............................................................................................................................…</text:p>
      <text:p text:style-name="P4"/>
      <text:p text:style-name="P4">…….............................................................................................................................…</text:p>
      <text:p text:style-name="P5">jest :</text:p>
      <text:list xml:id="list2174873315" text:style-name="L1">
        <text:list-item>
          <text:p text:style-name="P12">nowy, </text:p>
        </text:list-item>
        <text:list-item>
          <text:p text:style-name="P13">nie został zakupiony ze środków finansowych pochodzących z Funduszy Unii Europejskiej. </text:p>
        </text:list-item>
      </text:list>
      <text:p text:style-name="P3"/>
      <text:p text:style-name="P3">Ponadto oświadczam, że ww. dane są zgodne z prawdą. </text:p>
      <text:p text:style-name="P3"/>
      <text:p text:style-name="P3">Przyjmuję do wiadomości, że dane te mogą podlegać kontroli. </text:p>
      <text:p text:style-name="P3"/>
      <text:p text:style-name="P3"/>
      <text:p text:style-name="P3"/>
      <text:p text:style-name="P8"/>
      <text:p text:style-name="P9"><text:tab/><text:tab/><text:tab/><text:tab/><text:tab/><text:tab/><text:tab/><text:tab/>……………………………………………….. </text:p>
      <text:p text:style-name="P9"><text:s/><text:tab/><text:tab/><text:tab/><text:tab/><text:tab/><text:tab/><text:tab/><text:tab/><text:span text:style-name="T1">podpis i pieczęć osoby/osób upoważnionych <text:line-break/><text:tab/><text:tab/><text:tab/><text:tab/><text:tab/><text:tab/><text:tab/><text:tab/></text:span><text:span text:style-name="T3">d</text:span><text:span text:style-name="T1">o składania ofert w imieniu Oferenta </text:span></text:p>
      <text:p text:style-name="P9"><text:span text:style-name="T1"/></text:p>
      <text:p text:style-name="P9"><text:span text:style-name="T1"/></text:p>
      <text:p text:style-name="P16">_______________________________</text:p>
      <text:p text:style-name="P10"><text:span text:style-name="T4">1)</text:span><text:span text:style-name="T1"> <text:s/>wypisać nazwa towaru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1" svg:font-family="Calibri" style:font-family-generic="swiss"/>
    <style:font-face style:name="Calibri2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3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76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321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 13" text:anchor-type="char" svg:x="0cm" svg:y="-0.002cm" svg:width="17.15cm" svg:height="1.61cm" draw:z-index="0"><draw:image xlink:href="Pictures/10000201000005B5000000898E42100E2A3A4DB5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23H17M19S</meta:editing-duration>
    <meta:editing-cycles>18</meta:editing-cycles>
    <meta:generator>LibreOffice/6.4.0.3$Windows_X86_64 LibreOffice_project/b0a288ab3d2d4774cb44b62f04d5d28733ac6df8</meta:generator>
    <dc:date>2024-07-06T23:56:04.093000000</dc:date>
    <meta:document-statistic meta:table-count="0" meta:image-count="1" meta:object-count="0" meta:page-count="1" meta:paragraph-count="26" meta:word-count="105" meta:character-count="1621" meta:non-whitespace-character-count="1489"/>
  </office:meta>
</office:document-meta>
</file>