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8962f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19ceac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officeooo:paragraph-rsid="0018103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Calibri" fo:font-size="11pt" officeooo:paragraph-rsid="0018103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1c2622" style:font-size-asian="11pt" style:font-size-complex="11pt"/>
    </style:style>
    <style:style style:name="P14" style:family="paragraph" style:parent-style-name="Standard">
      <style:text-properties style:font-name="Calibri" fo:font-size="11pt" officeooo:paragraph-rsid="0018962f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1c2622" officeooo:paragraph-rsid="0018962f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9cea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bea7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bea7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fo:font-weight="normal" officeooo:rsid="0019f819" officeooo:paragraph-rsid="001bea7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7dab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8962f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1pt" officeooo:paragraph-rsid="0019ceac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1pt" officeooo:paragraph-rsid="001c2622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1pt" fo:font-weight="normal" officeooo:paragraph-rsid="001ef608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size="12pt" fo:font-weight="bold" officeooo:paragraph-rsid="001ef608" style:font-size-asian="12pt" style:font-weight-asian="bold" style:font-size-complex="12pt" style:font-weight-complex="bold"/>
    </style:style>
    <style:style style:name="T1" style:family="text">
      <style:text-properties officeooo:rsid="0018962f"/>
    </style:style>
    <style:style style:name="T2" style:family="text">
      <style:text-properties officeooo:rsid="0019ceac"/>
    </style:style>
    <style:style style:name="T3" style:family="text">
      <style:text-properties fo:font-size="12pt" fo:font-weight="bold" officeooo:rsid="001ab8f3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9de1f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e097f" style:font-size-asian="12pt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ab8f3"/>
    </style:style>
    <style:style style:name="T8" style:family="text">
      <style:text-properties fo:color="#000000"/>
    </style:style>
    <style:style style:name="T9" style:family="text">
      <style:text-properties fo:color="#000000" officeooo:rsid="001ab8f3"/>
    </style:style>
    <style:style style:name="T10" style:family="text">
      <style:text-properties fo:color="#000000" officeooo:rsid="00349bbd"/>
    </style:style>
    <style:style style:name="T11" style:family="text">
      <style:text-properties fo:color="#000000" officeooo:rsid="0039de1f"/>
    </style:style>
    <style:style style:name="T12" style:family="text">
      <style:text-properties fo:color="#000000" officeooo:rsid="0035582f"/>
    </style:style>
    <style:style style:name="T13" style:family="text">
      <style:text-properties fo:color="#000000" fo:font-size="12pt" fo:font-weight="bold" officeooo:rsid="00349bbd" style:font-size-asian="12pt" style:font-weight-asian="bold" style:font-size-complex="12pt" style:font-weight-complex="bold"/>
    </style:style>
    <style:style style:name="T14" style:family="text">
      <style:text-properties fo:color="#000000" fo:font-size="12pt" fo:font-weight="bold" officeooo:rsid="0039de1f" style:font-size-asian="12pt" style:font-weight-asian="bold" style:font-size-complex="12pt" style:font-weight-complex="bold"/>
    </style:style>
    <style:style style:name="T15" style:family="text">
      <style:text-properties fo:color="#000000" fo:font-size="12pt" fo:font-weight="bold" officeooo:rsid="0035582f" style:font-size-asian="12pt" style:font-weight-asian="bold" style:font-size-complex="12pt" style:font-weight-complex="bold"/>
    </style:style>
    <style:style style:name="T16" style:family="text">
      <style:text-properties officeooo:rsid="000ff8e7"/>
    </style:style>
    <style:style style:name="T17" style:family="text">
      <style:text-properties officeooo:rsid="000dfe75"/>
    </style:style>
    <style:style style:name="T18" style:family="text">
      <style:text-properties officeooo:rsid="0011654e"/>
    </style:style>
    <style:style style:name="T19" style:family="text">
      <style:text-properties officeooo:rsid="002a6ddd"/>
    </style:style>
    <style:style style:name="T20" style:family="text">
      <style:text-properties officeooo:rsid="001bea77"/>
    </style:style>
    <style:style style:name="T21" style:family="text">
      <style:text-properties officeooo:rsid="001c2622"/>
    </style:style>
    <style:style style:name="T22" style:family="text">
      <style:text-properties officeooo:rsid="001c7260"/>
    </style:style>
    <style:style style:name="T23" style:family="text">
      <style:text-properties officeooo:rsid="001ef608"/>
    </style:style>
    <style:style style:name="T24" style:family="text">
      <style:text-properties officeooo:rsid="0039de1f"/>
    </style:style>
    <style:style style:name="T25" style:family="text">
      <style:text-properties officeooo:rsid="003558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Załącznik nr 1. Formularz ofertowy</text:span> </text:p>
      <text:p text:style-name="P7"/>
      <text:p text:style-name="P9"/>
      <text:p text:style-name="P3">……………………….., dn. …………………….. r.</text:p>
      <text:p text:style-name="P5">Miejscowość, data</text:p>
      <text:p text:style-name="P4">……………………………………………..</text:p>
      <text:p text:style-name="P6">Pieczęć Oferenta</text:p>
      <text:p text:style-name="P10"/>
      <text:p text:style-name="P15">Dane:</text:p>
      <text:p text:style-name="P15">Nazwa oferenta:……………………………………………</text:p>
      <text:p text:style-name="P15">Adres: ………………………………………………………………</text:p>
      <text:p text:style-name="P15">NIP:…………………………………………………………………</text:p>
      <text:p text:style-name="P21">REGON: ………………………………………………………….</text:p>
      <text:p text:style-name="P8"/>
      <text:p text:style-name="P25">OFERTA </text:p>
      <text:p text:style-name="P25"/>
      <text:p text:style-name="P31"><text:span text:style-name="T7">W</text:span> odpowiedzi na zapytanie ofertowe <text:span text:style-name="T7">Nr. 1/2024/DZ 2.7 </text:span>z dnia <text:span text:style-name="T7">1</text:span><text:span text:style-name="T23">7</text:span><text:span text:style-name="T7">.01.2024</text:span>r<text:span text:style-name="T7">oku </text:span><text:s/>przedstawiam poniższą ofertę <text:span text:style-name="T7">na: </text:span><text:span text:style-name="T13">K</text:span><text:span text:style-name="T14">ompleksowa organizacja stoiska na targach</text:span><text:span text:style-name="T15"> </text:span></text:p>
      <text:p text:style-name="P32"><text:span text:style-name="T25"><text:s/></text:span><text:span text:style-name="T18">Vitafoods Europe </text:span><text:span text:style-name="T25">2024</text:span></text:p>
      <text:p text:style-name="P17"/>
      <text:p text:style-name="P17"><text:span text:style-name="T20">I. </text:span>Opis - usług<text:span text:style-name="T20">a</text:span> <text:span text:style-name="T22">dotycząca</text:span> organizacji <text:span text:style-name="T16">kompleksowej </text:span>organizacj<text:span text:style-name="T16">i</text:span> <text:span text:style-name="T16">obsługi</text:span> <text:span text:style-name="T17">w</text:span> <text:span text:style-name="T16">zakresie organizacji </text:span><text:span text:style-name="T18">wystąpienia</text:span> targowe<text:span text:style-name="T16">go </text:span><text:span text:style-name="T19">w pawilonie narodowym -</text:span>udziału w imprezie targowej:</text:p>
      <text:p text:style-name="P22">1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7">-</text:p>
            <text:p text:style-name="P27">-</text:p>
            <text:p text:style-name="P27">-</text:p>
            <text:p text:style-name="P27"/>
            <text:p text:style-name="P27"/>
            <text:p text:style-name="P27"/>
          </table:table-cell>
        </table:table-row>
      </table:table>
      <text:p text:style-name="P18"/>
      <text:p text:style-name="P22">2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8">-</text:p>
            <text:p text:style-name="P28">-</text:p>
            <text:p text:style-name="P28">-</text:p>
            <text:p text:style-name="P20"/>
            <text:p text:style-name="P28"/>
            <text:p text:style-name="P28"/>
          </table:table-cell>
        </table:table-row>
      </table:table>
      <text:p text:style-name="P18"/>
      <text:p text:style-name="P23">3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9">-</text:p>
            <text:p text:style-name="P29">-</text:p>
            <text:p text:style-name="P29">-</text:p>
            <text:p text:style-name="P29"/>
            <text:p text:style-name="P29"/>
            <text:p text:style-name="P29"/>
          </table:table-cell>
        </table:table-row>
      </table:table>
      <text:p text:style-name="P20"/>
      <text:p text:style-name="P20"/>
      <text:p text:style-name="P22"><text:soft-page-break/>4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2"/>
      <text:p text:style-name="P22">II. Miejsce i termin realizacji zamówienia ……………………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0"/>
      <text:p text:style-name="P20"><text:span text:style-name="T20">III. </text:span><text:span text:style-name="T21">Cen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/>
            <text:p text:style-name="P20">Cena netto: ……………………………………</text:p>
            <text:p text:style-name="P20"/>
            <text:p text:style-name="P19">Wartość podatku VAT……………………..</text:p>
            <text:p text:style-name="P19"/>
            <text:p text:style-name="P20">Cena brutto: …………………………………...</text:p>
          </table:table-cell>
        </table:table-row>
      </table:table>
      <text:p text:style-name="P14">Proszę wskazać walutę oferowanej przez Wykonawcę ceny. <text:s/></text:p>
      <text:p text:style-name="P14"/>
      <text:p text:style-name="P24">W sytuacji, gdy cena podana w ofercie wyrażona zostanie w innej walucie niż PLN, Zamawiający w celu dokonania oceny oferty i przeliczania jej na PLN zastosuje kurs średni NBP notowany w dniu wszczęcia postępowania.</text:p>
      <text:p text:style-name="P10"/>
      <text:p text:style-name="P10"><text:span text:style-name="T20">IV. </text:span>Ważność ofert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9"/>
            <text:p text:style-name="P29"/>
          </table:table-cell>
        </table:table-row>
      </table:table>
      <text:p text:style-name="P11">Oświadczam, że przedmiot/ <text:span text:style-name="T2">usługa</text:span> oferty jest zgodn<text:span text:style-name="T2">a</text:span> ze specyfikacją wskazaną w zapytaniu ofertowym</text:p>
      <text:p text:style-name="P10"/>
      <text:p text:style-name="P16">V. Dodatkowe informacj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3"/>
      <text:p text:style-name="P12">Oświadczam, że zapoznaliśmy się ze specyfikacją techniczną przedmiotu zamówienia i nie wnosimy do nich żadnych zastrzeżeń oraz zdobyliśmy wszystkie konieczne informacje do złożenia oferty. <text:s/></text:p>
      <text:p text:style-name="P12"/>
      <text:p text:style-name="P12">Oświadczamy, że zaoferowan<text:span text:style-name="T1">a usługa</text:span> jest zgodn<text:span text:style-name="T1">a</text:span> z warunkami wskazanymi w zapytaniu i odpowiada stosownym normom i standardom. <text:s/></text:p>
      <text:p text:style-name="P12"/>
      <text:p text:style-name="P12">Oświadczam, że zapoznałem się z miejscem i terminem realizacji zamówienia określon<text:span text:style-name="T8">ym <text:s/>w pkt </text:span><text:span text:style-name="T9">IV</text:span><text:span text:style-name="T8">. </text:span></text:p>
      <text:p text:style-name="P26"/>
      <text:p text:style-name="P26"><text:soft-page-break/>Oświadczamy, że zgadzamy się z zapisami zapytania ofertowego. <text:s text:c="2"/></text:p>
      <text:p text:style-name="P12">W przypadku udzielenia zamówienia zobowiązujemy się do zawarcia pisemnej umowy w terminie i miejscu wskazanym przez Zamawiającego.</text:p>
      <text:p text:style-name="P12"/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……………………………………………….. </text:p>
      <text:p text:style-name="P2"><text:s/><text:tab/><text:tab/><text:tab/><text:tab/><text:tab/><text:tab/><text:tab/><text:tab/> (podpis i pieczęć osoby/osób upoważnionych <text:line-break/><text:tab/><text:tab/><text:tab/><text:tab/><text:tab/><text:tab/><text:tab/><text:tab/><text:span text:style-name="T1">d</text:span>o składania ofert w imieniu Oferent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0.381cm" svg:y="0.03cm" svg:width="17cm" svg:height="1.796cm" draw:z-index="2"><draw:image xlink:href="Pictures/10000000000004EB0000008507F2F99A7A950C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19.737000000</meta:creation-date>
    <dc:date>2024-01-17T15:53:01.092000000</dc:date>
    <meta:editing-duration>PT21H55M48S</meta:editing-duration>
    <meta:editing-cycles>10</meta:editing-cycles>
    <meta:generator>LibreOffice/6.4.0.3$Windows_X86_64 LibreOffice_project/b0a288ab3d2d4774cb44b62f04d5d28733ac6df8</meta:generator>
    <meta:document-statistic meta:table-count="8" meta:image-count="1" meta:object-count="0" meta:page-count="3" meta:paragraph-count="44" meta:word-count="250" meta:character-count="1898" meta:non-whitespace-character-count="1647"/>
  </office:meta>
</office:document-meta>
</file>