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10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5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9ceac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fd50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1pt" fo:font-weight="normal" officeooo:rsid="0019f819" officeooo:paragraph-rsid="001bea7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officeooo:paragraph-rsid="002001f4"/>
    </style:style>
    <style:style style:name="P27" style:family="paragraph" style:parent-style-name="Standard">
      <style:paragraph-properties fo:text-align="justify" style:justify-single-word="false"/>
      <style:text-properties officeooo:paragraph-rsid="0018962f"/>
    </style:style>
    <style:style style:name="P28" style:family="paragraph" style:parent-style-name="Standard">
      <style:paragraph-properties fo:text-align="start" style:justify-single-word="false"/>
      <style:text-properties officeooo:paragraph-rsid="001fd50d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letter-spacing="normal" fo:font-style="normal" fo:font-weight="normal" officeooo:rsid="001fd50d" officeooo:paragraph-rsid="001fd50d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Calibri" fo:font-size="11pt" officeooo:paragraph-rsid="0019ceac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34" style:family="paragraph" style:parent-style-name="Standard" style:list-style-name="L1">
      <style:text-properties style:font-name="Calibri" fo:font-size="11pt" officeooo:paragraph-rsid="0018962f" style:font-size-asian="11pt" style:font-size-complex="11pt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36" style:family="paragraph" style:parent-style-name="Standard" style:list-style-name="L2">
      <style:paragraph-properties fo:text-align="justify" style:justify-single-word="false"/>
      <style:text-properties officeooo:paragraph-rsid="0018962f"/>
    </style:style>
    <style:style style:name="P37" style:family="paragraph" style:parent-style-name="Standard" style:list-style-name="L2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Calibri" fo:font-size="11pt" fo:font-style="normal" fo:font-weight="normal" officeooo:rsid="0035582f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font-name="Calibri" fo:font-size="11pt" fo:font-style="normal" fo:font-weight="normal" officeooo:rsid="001fd50d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font-name="Calibri" fo:font-size="11pt" fo:font-style="normal" fo:font-weight="normal" officeooo:rsid="001baf2f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7" style:family="text">
      <style:text-properties fo:color="#000000" style:font-name="Calibri" fo:font-size="11pt" fo:font-style="normal" fo:font-weight="normal" officeooo:rsid="001ab8f3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000000" style:font-name="Calibri" fo:font-size="11pt" fo:font-style="normal" fo:font-weight="bold" officeooo:rsid="0035582f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color="#000000" style:font-name="Calibri" fo:font-size="11pt" fo:font-style="normal" fo:font-weight="bold" officeooo:rsid="0020fd3b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color="#000000" style:font-name="Calibri" fo:font-size="11pt" fo:font-style="normal" fo:font-weight="bold" officeooo:rsid="00231c22" style:font-size-asian="11pt" style:font-style-asian="normal" style:font-weight-asian="bold" style:font-size-complex="11pt" style:font-style-complex="normal" style:font-weight-complex="bold"/>
    </style:style>
    <style:style style:name="T11" style:family="text">
      <style:text-properties fo:color="#000000" style:font-name="Calibri" fo:font-size="11pt" fo:font-style="normal" fo:font-weight="bold" officeooo:rsid="00238459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Calibri" fo:font-size="11pt" fo:font-style="normal" fo:font-weight="bold" officeooo:rsid="001baf2f" style:font-size-asian="11pt" style:font-style-asian="normal" style:font-weight-asian="bold" style:font-name-complex="Calibri1" style:font-size-complex="11pt" style:font-style-complex="normal" style:font-weight-complex="bold"/>
    </style:style>
    <style:style style:name="T13" style:family="text">
      <style:text-properties fo:color="#000000" style:font-name="Calibri" fo:font-size="11pt" fo:font-weight="bold" officeooo:rsid="0048859f" style:font-size-asian="11pt" style:font-weight-asian="bold" style:font-size-complex="11pt" style:font-weight-complex="bold"/>
    </style:style>
    <style:style style:name="T14" style:family="text">
      <style:text-properties fo:color="#000000"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fo:font-size="11pt" fo:font-weight="normal" officeooo:rsid="001ab8f3" style:font-size-asian="11pt" style:font-weight-asian="normal" style:font-name-complex="Calibri1" style:font-size-complex="11pt" style:font-weight-complex="normal"/>
    </style:style>
    <style:style style:name="T16" style:family="text">
      <style:text-properties fo:color="#000000" style:font-name="Calibri" fo:font-size="11pt" fo:font-weight="normal" officeooo:rsid="002378e3" style:font-size-asian="11pt" style:font-weight-asian="normal" style:font-size-complex="11pt" style:font-weight-complex="normal"/>
    </style:style>
    <style:style style:name="T17" style:family="text">
      <style:text-properties fo:color="#000000" style:font-name="Calibri" fo:font-size="11pt" fo:font-weight="normal" officeooo:rsid="0048859f" style:font-size-asian="11pt" style:font-weight-asian="normal" style:font-size-complex="11pt" style:font-weight-complex="normal"/>
    </style:style>
    <style:style style:name="T18" style:family="text">
      <style:text-properties fo:color="#000000" style:font-name="Calibri" fo:font-size="11pt" fo:font-weight="normal" officeooo:rsid="00218c6b" style:font-size-asian="11pt" style:font-weight-asian="normal" style:font-size-complex="11pt" style:font-weight-complex="normal"/>
    </style:style>
    <style:style style:name="T19" style:family="text">
      <style:text-properties fo:color="#000000" style:font-name="Calibri" fo:font-size="11pt" fo:font-style="italic" fo:font-weight="bold" officeooo:rsid="0048859f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000000" style:font-name="Calibri" fo:font-size="11pt" style:font-size-asian="11pt" style:font-size-complex="11pt"/>
    </style:style>
    <style:style style:name="T21" style:family="text">
      <style:text-properties fo:color="#000000" style:font-name="Calibri" fo:font-size="11pt" officeooo:rsid="0020c1fe" style:font-size-asian="11pt" style:font-size-complex="11pt"/>
    </style:style>
    <style:style style:name="T22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ab8f3" style:font-size-asian="11pt" style:font-style-asian="normal" style:font-weight-asian="bold" style:font-name-complex="Calibri1" style:font-size-complex="11pt" style:font-weight-complex="bold" style:text-emphasize="none"/>
    </style:style>
    <style:style style:name="T2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2388c" style:font-size-asian="11pt" style:font-style-asian="normal" style:font-weight-asian="bold" style:font-name-complex="Calibri1" style:font-size-complex="11pt" style:font-weight-complex="bold" style:text-emphasize="none"/>
    </style:style>
    <style:style style:name="T2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238459" style:font-size-asian="11pt" style:font-style-asian="normal" style:font-weight-asian="bold" style:font-name-complex="Calibri1" style:font-size-complex="11pt" style:font-weight-complex="bold" style:text-emphasize="none"/>
    </style:style>
    <style:style style:name="T25" style:family="text">
      <style:text-properties officeooo:rsid="001bea77"/>
    </style:style>
    <style:style style:name="T26" style:family="text">
      <style:text-properties officeooo:rsid="001c2622"/>
    </style:style>
    <style:style style:name="T27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fo:font-weight="normal" officeooo:rsid="001ab8f3" style:font-size-asian="11pt" style:font-weight-asian="normal" style:font-size-complex="11pt" style:font-weight-complex="normal"/>
    </style:style>
    <style:style style:name="T29" style:family="text">
      <style:text-properties style:font-name="Calibri" fo:font-size="11pt" fo:font-weight="normal" officeooo:rsid="001fd50d" style:font-size-asian="11pt" style:font-weight-asian="normal" style:font-size-complex="11pt" style:font-weight-complex="normal"/>
    </style:style>
    <style:style style:name="T30" style:family="text">
      <style:text-properties style:font-name="Calibri" fo:font-size="11pt" fo:font-weight="normal" officeooo:rsid="001c7260" style:font-size-asian="11pt" style:font-weight-asian="normal" style:font-size-complex="11pt" style:font-weight-complex="normal"/>
    </style:style>
    <style:style style:name="T31" style:family="text">
      <style:text-properties style:font-name="Calibri" fo:font-size="11pt" fo:font-weight="normal" officeooo:rsid="000ff8e7" style:font-size-asian="11pt" style:font-weight-asian="normal" style:font-size-complex="11pt" style:font-weight-complex="normal"/>
    </style:style>
    <style:style style:name="T32" style:family="text">
      <style:text-properties style:font-name="Calibri" fo:font-size="11pt" fo:font-weight="normal" officeooo:rsid="002001f4" style:font-size-asian="11pt" style:font-weight-asian="normal" style:font-size-complex="11pt" style:font-weight-complex="normal"/>
    </style:style>
    <style:style style:name="T33" style:family="text">
      <style:text-properties style:font-name="Calibri" fo:font-size="11pt" fo:font-weight="normal" officeooo:rsid="002a6ddd" style:font-size-asian="11pt" style:font-weight-asian="normal" style:font-size-complex="11pt" style:font-weight-complex="normal"/>
    </style:style>
    <style:style style:name="T34" style:family="text">
      <style:text-properties style:font-name="Calibri" fo:font-size="11pt" fo:font-weight="normal" officeooo:rsid="0020c1fe" style:font-size-asian="11pt" style:font-weight-asian="normal" style:font-size-complex="11pt" style:font-weight-complex="normal"/>
    </style:style>
    <style:style style:name="T35" style:family="text">
      <style:text-properties style:font-name="Calibri" fo:font-size="11pt" fo:font-style="normal" fo:font-weight="normal" officeooo:rsid="005b3fc1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Calibri" fo:font-size="11pt" fo:font-style="normal" fo:font-weight="normal" officeooo:rsid="00218c6b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Calibri" fo:font-size="11pt" fo:font-style="normal" fo:font-weight="normal" officeooo:rsid="00218c6b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8" style:family="text">
      <style:text-properties style:font-name="Calibri" fo:font-size="11pt" fo:font-style="normal" fo:font-weight="normal" officeooo:rsid="001fd50d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9" style:family="text">
      <style:text-properties style:font-name="Calibri" fo:font-size="11pt" style:font-size-asian="11pt" style:font-size-complex="11pt"/>
    </style:style>
    <style:style style:name="T40" style:family="text">
      <style:text-properties style:font-name="Calibri" fo:font-size="11pt" officeooo:rsid="0018962f" style:font-size-asian="11pt" style:font-size-complex="11pt"/>
    </style:style>
    <style:style style:name="T41" style:family="text">
      <style:text-properties fo:font-variant="normal" fo:text-transform="none" fo:color="#000000" style:font-name="Calibri" fo:font-size="11pt" fo:letter-spacing="normal" fo:font-style="normal" fo:font-weight="normal" officeooo:rsid="0048859f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Załącznik nr 1. Formularz ofertowy</text:span> </text:p>
      <text:p text:style-name="P7"/>
      <text:p text:style-name="P10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11"/>
      <text:p text:style-name="P16">Dane:</text:p>
      <text:p text:style-name="P16">Nazwa oferenta:……………………………………………</text:p>
      <text:p text:style-name="P16">Adres: ………………………………………………………………</text:p>
      <text:p text:style-name="P16">NIP:…………………………………………………………………</text:p>
      <text:p text:style-name="P22">REGON: ………………………………………………………….</text:p>
      <text:p text:style-name="P9"/>
      <text:p text:style-name="P25">OFERTA </text:p>
      <text:p text:style-name="P25"/>
      <text:p text:style-name="P26"><text:span text:style-name="T28">W</text:span><text:span text:style-name="T27"> odpowiedzi na </text:span><text:span text:style-name="T14">upublicznione </text:span><text:span text:style-name="T27">zapytanie ofertowe </text:span><text:span text:style-name="T8">nr. </text:span><text:span text:style-name="T11">2</text:span><text:span text:style-name="T8">-</text:span><text:span text:style-name="T9">24</text:span><text:span text:style-name="T8">/2024/DZ.</text:span><text:span text:style-name="T10">0</text:span><text:span text:style-name="T8">2.</text:span><text:span text:style-name="T10">0</text:span><text:span text:style-name="T8">7 </text:span><text:span text:style-name="T15">przedkładamy ofertę na: </text:span></text:p>
      <text:p text:style-name="P26"><text:span text:style-name="T6"><text:s/></text:span><text:span text:style-name="T12">„</text:span><text:span text:style-name="T22">Kompleksowa organizacja stoiska wystawowego na targach międzynarodowych </text:span><text:span text:style-name="T24">CPHI</text:span><text:span text:style-name="T22"> </text:span><text:span text:style-name="T24">Europe Fran</text:span><text:span text:style-name="T22">kfurt 2025r” </text:span><text:span text:style-name="T7">, </text:span><text:span text:style-name="T13"><text:s/></text:span><text:span text:style-name="T16">w wyniku </text:span><text:span text:style-name="T41">realizacji projektu </text:span><text:span text:style-name="T17">pt.:</text:span><text:span text:style-name="T19">" </text:span><text:span text:style-name="T4">Zakład Produkcyjny Bempresa - promocja spółki na nowych rynkach zagranicznych</text:span><text:span text:style-name="Domyślna_20_czcionka_20_akapitu"><text:span text:style-name="T19">."</text:span></text:span><text:span text:style-name="T17">, </text:span><text:span text:style-name="T18">( </text:span><text:span text:style-name="T4">Umowa o dofinansowanie nr: FELU.02.07-IP.01-0018/24-00, Działania 2.7 Lubelskie MŚP na rynkach zagranicznych, <text:s/>Priorytetu II Transformacja gospodarcza i cyfrowa regionu</text:span><text:span text:style-name="T5">)</text:span></text:p>
      <text:p text:style-name="P29"/>
      <text:p text:style-name="P21"><text:span text:style-name="T25">I. </text:span>Opis -</text:p>
      <text:p text:style-name="P28"><text:span text:style-name="T35">O</text:span><text:span text:style-name="T36">ferent </text:span><text:span text:style-name="T37">przedstawia ofertę <text:s/></text:span><text:span text:style-name="T38">na </text:span><text:span text:style-name="T27">usług</text:span><text:span text:style-name="T29">ę</text:span><text:span text:style-name="T27"> </text:span><text:span text:style-name="T30">dotycząca</text:span><text:span text:style-name="T27"> kompleksowej organizacji</text:span><text:span text:style-name="T31"> </text:span><text:span text:style-name="T29">stoiska </text:span><text:span text:style-name="T27"><text:s/></text:span><text:span text:style-name="T32">wystawowego</text:span><text:span text:style-name="T31"> </text:span><text:span text:style-name="T33">w pawilonie narodowym </text:span><text:span text:style-name="T29">(polskim)</text:span><text:span text:style-name="T33">-</text:span><text:span text:style-name="T27">udziału w imprezie targowej:</text:span></text:p>
      <text:p text:style-name="P23">1.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0">-</text:p>
            <text:p text:style-name="P30">-</text:p>
            <text:p text:style-name="P30">-</text:p>
            <text:p text:style-name="P30"/>
            <text:p text:style-name="P30"/>
            <text:p text:style-name="P30"/>
          </table:table-cell>
        </table:table-row>
      </table:table>
      <text:p text:style-name="P18"/>
      <text:p text:style-name="P23">2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1">-</text:p>
            <text:p text:style-name="P31">-</text:p>
            <text:p text:style-name="P31">-</text:p>
            <text:p text:style-name="P20"/>
            <text:p text:style-name="P31"/>
            <text:p text:style-name="P31"/>
          </table:table-cell>
        </table:table-row>
      </table:table>
      <text:p text:style-name="P18"/>
      <text:p text:style-name="P24">3.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>-</text:p>
            <text:p text:style-name="P32">-</text:p>
            <text:p text:style-name="P32">-</text:p>
            <text:p text:style-name="P32"/>
            <text:p text:style-name="P32"/>
          </table:table-cell>
        </table:table-row>
      </table:table>
      <text:p text:style-name="P23"><text:soft-page-break/>4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3"/>
      <text:p text:style-name="P23">II. Miejsce i termin realizacji zamówienia ……………………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20"/>
      <text:p text:style-name="P20"><text:span text:style-name="T25">III. </text:span><text:span text:style-name="T26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/>
            <text:p text:style-name="P20">Cena netto: ……………………………………</text:p>
            <text:p text:style-name="P20"/>
            <text:p text:style-name="P19">Wartość podatku VAT……………………..</text:p>
            <text:p text:style-name="P19"/>
            <text:p text:style-name="P20">Cena brutto: …………………………………...</text:p>
          </table:table-cell>
        </table:table-row>
      </table:table>
      <text:list xml:id="list3422576490" text:style-name="L1">
        <text:list-item>
          <text:p text:style-name="P34">Proszę wskazać walutę oferowanej przez Wykonawcę ceny. <text:s/></text:p>
        </text:list-item>
      </text:list>
      <text:p text:style-name="P15"/>
      <text:p text:style-name="P27"><text:span text:style-name="T27">* W sytuacji, gdy cena podana w ofercie wyrażona zostanie w innej walucie niż PLN, Zamawiający w celu dokonania oceny oferty i przeliczania jej na PLN zastosuje kurs średni NBP notowany w dniu </text:span><text:span text:style-name="T34">wyboru oferty.</text:span></text:p>
      <text:p text:style-name="P11"/>
      <text:p text:style-name="P11"><text:span text:style-name="T25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32"/>
            <text:p text:style-name="P32"/>
          </table:table-cell>
        </table:table-row>
      </table:table>
      <text:p text:style-name="P12">Oświadczam, że przedmiot/ <text:span text:style-name="T2">usługa</text:span> oferty jest zgodn<text:span text:style-name="T2">a</text:span> ze specyfikacją wskazaną w zapytaniu ofertowym</text:p>
      <text:p text:style-name="P11"/>
      <text:p text:style-name="P17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</table:table>
      <text:p text:style-name="P14"/>
      <text:list xml:id="list3732439505" text:style-name="L2">
        <text:list-item>
          <text:p text:style-name="P35">Oświadczam, że zapoznaliśmy się ze specyfikacją techniczną przedmiotu zamówienia i nie wnosimy do nich żadnych zastrzeżeń oraz zdobyliśmy wszystkie konieczne informacje do złożenia oferty. <text:s/></text:p>
        </text:list-item>
        <text:list-item>
          <text:p text:style-name="P36"><text:span text:style-name="T39"><text:s/>Oświadczamy, że zaoferowan</text:span><text:span text:style-name="T40">a usługa</text:span><text:span text:style-name="T39"> jest zgodn</text:span><text:span text:style-name="T40">a</text:span><text:span text:style-name="T39"> z warunkami wskazanymi w zapytaniu i odpowiada stosownym normom i standardom. <text:s/></text:span></text:p>
        </text:list-item>
        <text:list-item>
          <text:p text:style-name="P36"><text:span text:style-name="T39"><text:s/>Oświadczam, że zapoznałem się z miejscem i terminem realizacji zamówienia określon</text:span><text:span text:style-name="T20">ym <text:s/>w </text:span><text:span text:style-name="T21">zapytaniu ofertowym.</text:span><text:span text:style-name="T20"> </text:span></text:p>
        </text:list-item>
        <text:list-item>
          <text:p text:style-name="P37"><text:s/>Oświadczamy, że zgadzamy się z zapisami zapytania ofertowego. <text:s text:c="2"/></text:p>
        </text:list-item>
        <text:list-item>
          <text:p text:style-name="P36"><text:span text:style-name="T20"><text:s/></text:span><text:span text:style-name="T39">W przypadku udzielenia zamówienia zobowiązujemy się do zawarcia pisemnej umowy w terminie i miejscu wskazanym przez Zamawiającego.</text:span></text:p>
        </text:list-item>
      </text:list>
      <text:p text:style-name="P13"><text:soft-page-break/>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<text:tab/><text:tab/><text:tab/><text:tab/><text:tab/><text:tab/><text:tab/> (podpis i pieczęć osoby/osób upoważnionych <text:line-break/><text:tab/><text:tab/><text:tab/><text:tab/><text:tab/><text:tab/><text:tab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2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10-21T20:17:44.831000000</dc:date>
    <meta:editing-duration>PT22H21M2S</meta:editing-duration>
    <meta:editing-cycles>16</meta:editing-cycles>
    <meta:generator>LibreOffice/6.4.0.3$Windows_X86_64 LibreOffice_project/b0a288ab3d2d4774cb44b62f04d5d28733ac6df8</meta:generator>
    <meta:document-statistic meta:table-count="8" meta:image-count="1" meta:object-count="0" meta:page-count="3" meta:paragraph-count="45" meta:word-count="291" meta:character-count="2245" meta:non-whitespace-character-count="1932"/>
  </office:meta>
</office:document-meta>
</file>