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2637e"/>
    </style:style>
    <style:style style:name="P12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officeooo:paragraph-rsid="0012637e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text-properties style:font-name="Calibri" fo:font-size="10pt" style:font-size-asian="10pt" style:font-size-complex="10pt"/>
    </style:style>
    <style:style style:name="P1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Calibri" fo:font-size="11pt" officeooo:paragraph-rsid="0012637e" style:font-size-asian="11pt" style:font-size-complex="11pt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2" style:family="text">
      <style:text-properties style:font-name="Calibri" fo:font-size="11pt" fo:font-style="italic" fo:font-weight="bold" officeooo:rsid="0010e3c9" style:font-size-asian="11pt" style:font-style-asian="italic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style="italic" style:font-size-asian="10pt" style:font-style-asian="italic" style:font-size-complex="10pt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T7" style:family="text">
      <style:text-properties fo:color="#000000"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8" style:family="text"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nr </text:span></text:span><text:span text:style-name="Domyślna_20_czcionka_20_akapitu"><text:span text:style-name="T2">3</text:span></text:span><text:span text:style-name="Domyślna_20_czcionka_20_akapitu"><text:span text:style-name="T1"> – Oświadczenie o braku powiązań oraz niewpisaniu do rejestru długów <text:line-break/>i niepostawieniu w stanie likwidacji lub upadłości</text:span></text:span></text:p>
      <text:p text:style-name="P2"/>
      <text:p text:style-name="P3"/>
      <text:p text:style-name="P3"/>
      <text:p text:style-name="P7">…………………………………………….. <text:tab/><text:tab/><text:tab/><text:tab/><text:tab/>……………………….., dn. …………………….. r.</text:p>
      <text:p text:style-name="P8">Pieczęć Oferenta<text:tab/><text:tab/><text:tab/><text:tab/><text:tab/><text:tab/><text:tab/><text:tab/>Miejscowość, data</text:p>
      <text:p text:style-name="P6"/>
      <text:p text:style-name="P1"/>
      <text:p text:style-name="P10"><text:span text:style-name="Domyślna_20_czcionka_20_akapitu"><text:span text:style-name="T3">Oświadczenie</text:span></text:span></text:p>
      <text:p text:style-name="P4"/>
      <text:p text:style-name="P3">Ja, niżej podpisany</text:p>
      <text:p text:style-name="P3"/>
      <text:p text:style-name="P3">…………………………………………..…………………….…………………….</text:p>
      <text:p text:style-name="P9">(imię i nazwisko osoby upoważnionej do reprezentowania Oferenta)</text:p>
      <text:p text:style-name="P3"/>
      <text:p text:style-name="P3">działając w imieniu i na rzecz</text:p>
      <text:p text:style-name="P3"/>
      <text:p text:style-name="P3">……………………………………………………………………………………………………………</text:p>
      <text:p text:style-name="P9">(nazwa Oferenta)</text:p>
      <text:p text:style-name="P9"/>
      <text:p text:style-name="P11"><text:span text:style-name="Domyślna_20_czcionka_20_akapitu"><text:span text:style-name="T6"><text:tab/>Na potrzeby postępowania ofer</text:span></text:span><text:span text:style-name="Domyślna_20_czcionka_20_akapitu"><text:span text:style-name="T7">towego <text:s/></text:span></text:span><text:span text:style-name="Domyślna_20_czcionka_20_akapitu"><text:span text:style-name="T8">nr. 1/2024 FEPW.01.02-IP.01-0335/24</text:span></text:span><text:span text:style-name="Domyślna_20_czcionka_20_akapitu"><text:span text:style-name="T7"> przedkładamy <text:line-break/>ofertę na: </text:span></text:span></text:p>
      <text:list xml:id="list644258213" text:style-name="L1">
        <text:list-item>
          <text:p text:style-name="P13"><text:span text:style-name="Domyślna_20_czcionka_20_akapitu"><text:span text:style-name="T10">Budowa sieci przemysłowej zakładu przeznaczonej wyłącznie do przesyłania danych pomiędzy urządzeniami produkcyjnymi a systemem ERP i SCADA</text:span></text:span></text:p>
        </text:list-item>
        <text:list-item>
          <text:p text:style-name="P17"><text:span text:style-name="Domyślna_20_czcionka_20_akapitu"><text:span text:style-name="T11">Centralny układ sterowania pracą linii L2 i L3 </text:span></text:span></text:p>
        </text:list-item>
        <text:list-item>
          <text:p text:style-name="P17"><text:span text:style-name="Domyślna_20_czcionka_20_akapitu"><text:span text:style-name="T11">System automatycznego wstrzyku pary do produktu na liniach produkcyjnych L2 i L3.</text:span></text:span></text:p>
        </text:list-item>
        <text:list-item>
          <text:p text:style-name="P17"><text:span text:style-name="Domyślna_20_czcionka_20_akapitu"><text:span text:style-name="T11">Układ automatycznego sterowania pracą młynka Jet Mill</text:span></text:span></text:p>
        </text:list-item>
        <text:list-item>
          <text:p text:style-name="P17"><text:span text:style-name="Domyślna_20_czcionka_20_akapitu"><text:span text:style-name="T11">Budowa centralnego sterowanie transportem pneumatycznym zasypu linii L2,L3,L5,L6</text:span></text:span></text:p>
        </text:list-item>
        <text:list-item>
          <text:p text:style-name="P17"><text:span text:style-name="Domyślna_20_czcionka_20_akapitu"><text:span text:style-name="T9">Budowa centralnego układu sterowania odpylaniem maszyn</text:span></text:span></text:p>
        </text:list-item>
      </text:list>
      <text:p text:style-name="P11"><text:span text:style-name="Domyślna_20_czcionka_20_akapitu"><text:span text:style-name="T8"><text:s/></text:span></text:span><text:span text:style-name="Domyślna_20_czcionka_20_akapitu"><text:span text:style-name="T7">w wyniku realizacji projektu pt.:</text:span></text:span><text:span text:style-name="Domyślna_20_czcionka_20_akapitu"><text:span text:style-name="T8">"Transformacja Cyfrowa i Automatyzacja Procesów Produkcyjnych w Zakładzie Produkcyjnym Bempresa w Kierunku Przemysłu 4.0"</text:span></text:span><text:span text:style-name="Domyślna_20_czcionka_20_akapitu"><text:span text:style-name="T7">, (w ramach naboru nr </text:span></text:span><text:span text:style-name="Strong_20_Emphasis"><text:span text:style-name="T9">FEPW.01.02-IP.01-001/24</text:span></text:span><text:span text:style-name="Domyślna_20_czcionka_20_akapitu"><text:span text:style-name="T7">, Działania-Automatyzacja i robotyzacja w MŚP, Priorytet Przedsiębiorczość i Innowacje Fundusze Europejskie dla Polski Wschodniej 2021-2027. )</text:span></text:span></text:p>
      <text:p text:style-name="P5"/>
      <text:p text:style-name="P5">oświadczam, że:</text:p>
      <text:p text:style-name="P5"/>
      <text:p text:style-name="P5">1) 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list xml:id="list2741953670" text:style-name="L2">
        <text:list-item>
          <text:p text:style-name="P15">uczestniczeniu w spółce,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5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5">pozostawaniu z wykonawcą w takim stosunku prawnym lub faktycznym, że istnieje uzasadniona wątpliwość co do ich bezstronności lub niezależności w związku z postępowaniem o udzielenie zamówienia.</text:p>
        </text:list-item>
      </text:list>
      <text:p text:style-name="P5">2) nie jesteśmy podmiotem wpisanym do KRD ani żadnego innego rejestru długów,</text:p>
      <text:p text:style-name="P5"><text:soft-page-break/></text:p>
      <text:p text:style-name="P5">3) nie jesteśmy podmiotem postawionym w stan likwidacji lub upadłości,</text:p>
      <text:p text:style-name="P5">5) nie jesteśmy podmiotem podlegającym wykluczeniu na podstawie art. 7 ust. 1 ustawy z dnia 13 kwietnia 2022 r. o szczególnych rozwiązaniach w zakresie przeciwdziałania wspieraniu agresji na Ukrainę oraz służących ochronie bezpieczeństwa narodowego (Dz. U. poz. 835)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……………………………………………</text:p>
      <text:p text:style-name="Standard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5">podpis i pieczęć osoby/osób upoważnionych <text:line-break/><text:tab/><text:tab/><text:tab/><text:tab/><text:tab/><text:tab/><text:tab/><text:tab/>do składania ofert w imieniu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.305cm" svg:y="0.175cm" svg:width="16.413cm" style:rel-width="scale" svg:height="1.66cm" style:rel-height="scale" draw:z-index="1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nopek, Damian</meta:initial-creator>
    <meta:creation-date>2024-10-16T12:51:00Z</meta:creation-date>
    <dc:date>2024-12-13T08:05:31.013000000</dc:date>
    <meta:editing-cycles>10</meta:editing-cycles>
    <meta:editing-duration>PT13M41S</meta:editing-duration>
    <meta:document-statistic meta:table-count="0" meta:image-count="1" meta:object-count="0" meta:page-count="2" meta:paragraph-count="28" meta:word-count="403" meta:character-count="3180" meta:non-whitespace-character-count="2769"/>
    <meta:template xlink:type="simple" xlink:actuate="onRequest" xlink:title="" xlink:href="Normal.dotm"/>
  </office:meta>
</office:document-meta>
</file>