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Calibri" fo:font-size="10pt" officeooo:paragraph-rsid="001c9f04" style:font-size-asian="10pt" style:font-size-complex="10pt"/>
    </style:style>
    <style:style style:name="P4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5" style:family="paragraph" style:parent-style-name="Standard">
      <style:text-properties fo:color="#000000" style:font-name="Calibri1" fo:font-size="11pt" officeooo:paragraph-rsid="0011c7d5" style:font-size-asian="11pt" style:font-size-complex="11pt"/>
    </style:style>
    <style:style style:name="P6" style:family="paragraph" style:parent-style-name="Standard">
      <style:text-properties fo:color="#000000" style:font-name="Calibri1" fo:font-size="11pt" officeooo:paragraph-rsid="00210348" style:font-size-asian="11pt" style:font-size-complex="11pt"/>
    </style:style>
    <style:style style:name="P7" style:family="paragraph" style:parent-style-name="Standard">
      <style:text-properties fo:color="#000000" style:font-name="Calibri1" fo:font-size="11pt" officeooo:paragraph-rsid="0031885a" style:font-size-asian="11pt" style:font-size-complex="11pt"/>
    </style:style>
    <style:style style:name="P8" style:family="paragraph" style:parent-style-name="Standard">
      <style:text-properties fo:color="#000000" style:font-name="Calibri1" fo:font-size="11pt" officeooo:rsid="0031885a" officeooo:paragraph-rsid="0031885a" style:font-size-asian="11pt" style:font-size-complex="11pt"/>
    </style:style>
    <style:style style:name="P9" style:family="paragraph" style:parent-style-name="Standard">
      <style:text-properties style:font-name="Calibri1" fo:font-size="11pt" officeooo:paragraph-rsid="0013e60f" style:font-size-asian="11pt" style:font-size-complex="11pt"/>
    </style:style>
    <style:style style:name="P10" style:family="paragraph" style:parent-style-name="Standard">
      <style:text-properties style:font-name="Calibri1" fo:font-size="11pt" officeooo:paragraph-rsid="0011c7d5" style:font-size-asian="11pt" style:font-size-complex="11pt"/>
    </style:style>
    <style:style style:name="P11" style:family="paragraph" style:parent-style-name="Standard">
      <style:text-properties style:font-name="Calibri1" fo:font-size="11pt" officeooo:paragraph-rsid="0015d6c5" style:font-size-asian="11pt" style:font-size-complex="11pt"/>
    </style:style>
    <style:style style:name="P12" style:family="paragraph" style:parent-style-name="Standard">
      <style:text-properties style:font-name="Calibri1" fo:font-size="11pt" officeooo:paragraph-rsid="0021034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officeooo:paragraph-rsid="0026a95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officeooo:paragraph-rsid="0026a956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officeooo:paragraph-rsid="002c4db1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6a95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6a956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font-style="italic" officeooo:paragraph-rsid="002c4db1" style:font-size-asian="11pt" style:font-style-asian="italic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1" fo:font-size="10pt" officeooo:paragraph-rsid="002c4db1" style:font-size-asian="10pt" style:font-size-complex="10pt"/>
    </style:style>
    <style:style style:name="P20" style:family="paragraph" style:parent-style-name="Standard">
      <style:text-properties style:font-name="Calibri1" fo:font-size="10pt" officeooo:paragraph-rsid="002d43b8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2c4db1" style:font-size-asian="10pt" style:font-style-asian="italic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2c4db1" style:font-size-asian="10pt" style:font-style-asian="italic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officeooo:paragraph-rsid="00210348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9pt" fo:font-style="italic" officeooo:paragraph-rsid="0026a956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9pt" officeooo:paragraph-rsid="0026a956" style:font-size-asian="9pt" style:font-size-complex="9pt"/>
    </style:style>
    <style:style style:name="P26" style:family="paragraph" style:parent-style-name="Standard">
      <style:text-properties officeooo:paragraph-rsid="00210348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210348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21ad1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3669"/>
    </style:style>
    <style:style style:name="T3" style:family="text">
      <style:text-properties fo:color="#000000"/>
    </style:style>
    <style:style style:name="T4" style:family="text">
      <style:text-properties fo:color="#000000" officeooo:rsid="001c595c"/>
    </style:style>
    <style:style style:name="T5" style:family="text">
      <style:text-properties fo:color="#000000" style:font-name="Calibri1" fo:font-size="11pt" style:font-size-asian="11pt" style:font-size-complex="11pt"/>
    </style:style>
    <style:style style:name="T6" style:family="text">
      <style:text-properties fo:color="#000000" style:font-name="Calibri1" fo:font-size="11pt" officeooo:rsid="0021ad17" style:font-size-asian="11pt" style:font-size-complex="11pt"/>
    </style:style>
    <style:style style:name="T7" style:family="text">
      <style:text-properties fo:color="#000000" style:font-name="Calibri1" fo:font-size="11pt" officeooo:rsid="001c595c" style:font-size-asian="11pt" style:font-size-complex="11pt"/>
    </style:style>
    <style:style style:name="T8" style:family="text">
      <style:text-properties fo:color="#000000" style:font-name="Calibri1" fo:font-size="11pt" officeooo:rsid="001ce5e9" style:font-size-asian="11pt" style:font-size-complex="11pt"/>
    </style:style>
    <style:style style:name="T9" style:family="text">
      <style:text-properties fo:color="#000000" style:font-name="Calibri1" fo:font-size="11pt" officeooo:rsid="0026abfe" style:font-size-asian="11pt" style:font-size-complex="11pt"/>
    </style:style>
    <style:style style:name="T10" style:family="text">
      <style:text-properties fo:color="#000000" style:font-name="Calibri1" fo:font-size="11pt" officeooo:rsid="00210348" style:font-size-asian="11pt" style:font-size-complex="11pt"/>
    </style:style>
    <style:style style:name="T11" style:family="text">
      <style:text-properties fo:color="#000000" style:font-name="Calibri1" fo:font-size="11pt" officeooo:rsid="002f331a" style:font-size-asian="11pt" style:font-size-complex="11pt"/>
    </style:style>
    <style:style style:name="T12" style:family="text">
      <style:text-properties fo:color="#000000" style:font-name="Calibri1" fo:font-size="11pt" officeooo:rsid="001c595c" style:font-size-asian="11pt" style:font-size-complex="14pt"/>
    </style:style>
    <style:style style:name="T13" style:family="text">
      <style:text-properties fo:color="#000000" style:font-name="Calibri1" fo:font-size="10pt" officeooo:rsid="00210348" style:font-size-asian="10pt" style:font-size-complex="10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1c595c" style:font-size-asian="11pt" style:font-size-complex="11pt"/>
    </style:style>
    <style:style style:name="T16" style:family="text">
      <style:text-properties fo:color="#000000" fo:font-size="11pt" officeooo:rsid="00210348" style:font-size-asian="11pt" style:font-size-complex="11pt"/>
    </style:style>
    <style:style style:name="T17" style:family="text">
      <style:text-properties fo:color="#000000" fo:font-size="10pt" officeooo:rsid="00210348" style:font-size-asian="10pt" style:font-size-complex="10pt"/>
    </style:style>
    <style:style style:name="T18" style:family="text">
      <style:text-properties fo:color="#000000" style:text-position="super 58%" fo:font-size="11pt" officeooo:rsid="00210348" style:font-size-asian="11pt" style:font-size-complex="11pt"/>
    </style:style>
    <style:style style:name="T19" style:family="text">
      <style:text-properties fo:color="#000000" style:text-position="super 58%" style:font-name="Calibri1" fo:font-size="11pt" officeooo:rsid="00210348" style:font-size-asian="11pt" style:font-size-complex="11pt"/>
    </style:style>
    <style:style style:name="T20" style:family="text">
      <style:text-properties fo:color="#000000" style:text-position="super 58%" style:font-name="Calibri1" fo:font-size="11pt" officeooo:rsid="0021ad17" style:font-size-asian="11pt" style:font-size-complex="11pt"/>
    </style:style>
    <style:style style:name="T21" style:family="text">
      <style:text-properties style:font-name="Calibri" fo:font-style="italic" style:font-style-asian="italic" style:font-style-complex="italic"/>
    </style:style>
    <style:style style:name="T22" style:family="text">
      <style:text-properties style:font-name="Calibri" fo:font-style="italic" officeooo:rsid="0018962f" style:font-style-asian="italic" style:font-style-complex="italic"/>
    </style:style>
    <style:style style:name="T23" style:family="text">
      <style:text-properties style:font-name="Calibri1"/>
    </style:style>
    <style:style style:name="T24" style:family="text">
      <style:text-properties style:font-name="Calibri1" fo:font-style="italic" style:font-style-asian="italic" style:font-style-complex="italic"/>
    </style:style>
    <style:style style:name="T25" style:family="text">
      <style:text-properties style:font-name="Calibri1" fo:font-size="10pt" officeooo:rsid="00210348" style:font-size-asian="10pt" style:font-size-complex="10pt"/>
    </style:style>
    <style:style style:name="T26" style:family="text">
      <style:text-properties style:font-name="Calibri1" fo:font-size="10pt" officeooo:rsid="0021ad17" style:font-size-asian="10pt" style:font-size-complex="10pt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210348"/>
    </style:style>
    <style:style style:name="T29" style:family="text">
      <style:text-properties style:text-position="super 58%" style:font-name="Calibri1" fo:font-size="10pt" officeooo:rsid="00210348" style:font-size-asian="10pt" style:font-size-complex="10pt"/>
    </style:style>
    <style:style style:name="T30" style:family="text">
      <style:text-properties officeooo:rsid="0031885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. Oświadczenie o spełnianiu warunków udziału w postępowaniu</text:p>
      <text:p text:style-name="P13"/>
      <text:p text:style-name="P19">……………………….., dn. …………………….. r</text:p>
      <text:p text:style-name="P22">Miejscowość, data</text:p>
      <text:p text:style-name="P15">…………………………………………….. </text:p>
      <text:p text:style-name="P21">Pieczęć Oferenta<text:tab/></text:p>
      <text:p text:style-name="P18"/>
      <text:p text:style-name="P16"/>
      <text:p text:style-name="P16"/>
      <text:p text:style-name="P16"/>
      <text:p text:style-name="P17">Oświadczenie </text:p>
      <text:p text:style-name="P14"/>
      <text:p text:style-name="P13">Ja, niżej podpisany </text:p>
      <text:p text:style-name="P13"/>
      <text:p text:style-name="P13">…………………………………………..…………………….……………………. </text:p>
      <text:p text:style-name="P25">(imię i nazwisko osoby upoważnionej do reprezentowania Oferenta) </text:p>
      <text:p text:style-name="P13"/>
      <text:p text:style-name="P13">działając w imieniu i na rzecz </text:p>
      <text:p text:style-name="P13"/>
      <text:p text:style-name="P13">…………………………………………………………………………………………………………… </text:p>
      <text:p text:style-name="P24">(nazwa Oferenta) </text:p>
      <text:p text:style-name="P9"/>
      <text:p text:style-name="P9">oświadczam, że: <text:s/></text:p>
      <text:p text:style-name="P10">1. posiada<text:span text:style-name="T2">m</text:span> uprawienia do wykonywania działalności lub czynności, jeżeli przepisy prawa nakładają obowiązek posiadania takich uprawnień;</text:p>
      <text:p text:style-name="P12">2. dysponuj<text:span text:style-name="T2">ę</text:span> <text:span text:style-name="T3"><text:s/></text:span><text:span text:style-name="Domyślna_20_czcionka_20_akapitu"><text:span text:style-name="T3">odpowiednim </text:span></text:span><text:span text:style-name="Domyślna_20_czcionka_20_akapitu"><text:span text:style-name="T4">własnym </text:span></text:span><text:span text:style-name="Domyślna_20_czcionka_20_akapitu"><text:span text:style-name="T3">potencjałem technicznym oraz </text:span></text:span><text:span text:style-name="Domyślna_20_czcionka_20_akapitu"><text:span text:style-name="T4">własnym </text:span></text:span><text:span text:style-name="Domyślna_20_czcionka_20_akapitu"><text:span text:style-name="T3">personelem posiadającym kompetencje </text:span></text:span><text:span text:style-name="Domyślna_20_czcionka_20_akapitu"><text:span text:style-name="T4">lub doświadczenie </text:span></text:span><text:span text:style-name="Domyślna_20_czcionka_20_akapitu"><text:span text:style-name="T3">do należytego wykonania zamówienia</text:span></text:span></text:p>
      <text:p text:style-name="P6">3. posiada<text:span text:style-name="T2">m</text:span> niezbędną wiedzę i doświadczenie tj.*</text:p>
      <text:list xml:id="list4217552300" text:style-name="L1">
        <text:list-item>
          <text:p text:style-name="P27"><text:span text:style-name="T5">w okresie ostatnich …………... lat przed upływem terminu składania ofert </text:span><text:span text:style-name="T19">1)</text:span></text:p>
        </text:list-item>
        <text:list-item>
          <text:p text:style-name="P27"><text:span text:style-name="T7">lub </text:span><text:span text:style-name="T5">jeżeli okres prowadzenia działalności jest krótszy </text:span><text:span text:style-name="T7">niż …………………….. lat </text:span><text:span text:style-name="T19">1)</text:span></text:p>
        </text:list-item>
      </text:list>
      <text:p text:style-name="P23"><text:span text:style-name="T14">należycie wykonał</text:span><text:span text:style-name="T16">em</text:span><text:span text:style-name="T14"> </text:span><text:span text:style-name="T17">(podać ilość)</text:span><text:span text:style-name="T16"> ……..……..</text:span><text:span text:style-name="T14">usługi </text:span><text:span text:style-name="T18">2)</text:span><text:span text:style-name="T16"> </text:span><text:span text:style-name="T15">w zakresie realizacji:</text:span></text:p>
      <text:list xml:id="list267421385" text:style-name="L2">
        <text:list-item>
          <text:p text:style-name="P28"><text:span text:style-name="T5">sprzedaży </text:span><text:span text:style-name="T7"><text:s/></text:span><text:span text:style-name="T12">instalacji …………………</text:span><text:span text:style-name="T13">(podać ilość)</text:span><text:span text:style-name="T10"> ……….…..</text:span><text:span text:style-name="T7">usługi </text:span><text:span text:style-name="T19">2)</text:span><text:span text:style-name="T12">, </text:span></text:p>
        </text:list-item>
        <text:list-item>
          <text:p text:style-name="P28"><text:span text:style-name="T11">montażu</text:span><text:span text:style-name="T7"> <text:s/></text:span><text:span text:style-name="T12">instalacji …………………… </text:span><text:span text:style-name="T13">(podać ilość)</text:span><text:span text:style-name="T10"> ………....</text:span><text:span text:style-name="T7">usługi </text:span><text:span text:style-name="T19">2)</text:span></text:p>
        </text:list-item>
        <text:list-item>
          <text:p text:style-name="P28"><text:span text:style-name="T6">w</text:span><text:span text:style-name="T8">ykona</text:span><text:span text:style-name="T5">ł</text:span><text:span text:style-name="T6">em</text:span><text:span text:style-name="T5"> </text:span><text:span text:style-name="T13">(podać ilość)</text:span><text:span text:style-name="T10"> ………..</text:span><text:span text:style-name="T5"> usługę </text:span><text:span text:style-name="T20">2)</text:span><text:span text:style-name="T5"> na kwotę </text:span><text:span text:style-name="T11">o</text:span><text:span text:style-name="T9"> </text:span><text:span text:style-name="T6">wartości</text:span><text:span text:style-name="T9"> …………………………...</text:span><text:span text:style-name="T5"> zł netto <text:line-break/></text:span></text:p>
        </text:list-item>
      </text:list>
      <text:p text:style-name="P5">4. znajduj<text:span text:style-name="T2">ę</text:span> się w sytuacji ekonomicznej i finansowej zapewniającej należyte wykonanie zamówienia,</text:p>
      <text:p text:style-name="P7">5. <text:span text:style-name="T30">posiadam ubezpieczenie*</text:span></text:p>
      <text:p text:style-name="P7"><text:span text:style-name="T30">6. </text:span>wyraża<text:span text:style-name="T2">m</text:span> zgodę na przetwarzanie danych osobowych w zakresie niezbędnym do przeprowadzenia postępowania,</text:p>
      <text:p text:style-name="P8">7. <text:span text:style-name="Domyślna_20_czcionka_20_akapitu">przedstawiam potencjał do wykonania zamówienia (doświadczenie)*</text:span></text:p>
      <text:p text:style-name="P5"/>
      <text:p text:style-name="P10"/>
      <text:p text:style-name="P10"/>
      <text:p text:style-name="P10"/>
      <text:p text:style-name="P10"/>
      <text:p text:style-name="P11"><text:tab/><text:tab/><text:tab/><text:tab/><text:tab/><text:tab/><text:span text:style-name="T1"><text:tab/><text:tab/>………………………………………… </text:span></text:p>
      <text:p text:style-name="P3"><text:span text:style-name="T23"><text:tab/><text:tab/><text:tab/><text:tab/><text:tab/><text:tab/><text:tab/><text:tab/></text:span><text:span text:style-name="T24">podpis i pieczęć osoby/osób upoważnionych <text:line-break/><text:tab/></text:span><text:span text:style-name="T21"><text:tab/><text:tab/><text:tab/><text:tab/><text:tab/><text:tab/><text:tab/></text:span><text:span text:style-name="T22">d</text:span><text:span text:style-name="T21">o składania ofert w imieniu Oferenta </text:span></text:p>
      <text:p text:style-name="P4"/>
      <text:p text:style-name="P1"/>
      <text:p text:style-name="P20">* należy dołączyć potwierdzenia w postaci np. referencji, protokołów.</text:p>
      <text:p text:style-name="P1">__________________________________</text:p>
      <text:p text:style-name="P1"><text:span text:style-name="T28">1)</text:span><text:span text:style-name="T27"> </text:span><text:span text:style-name="T25">należy zaznaczyć odpowiednie zgodnie ze stanem faktycznym oferenta</text:span></text:p>
      <text:p text:style-name="P26"><text:span text:style-name="T29">2)</text:span><text:span text:style-name="T25"> należy podać </text:span><text:span text:style-name="T26">ilość</text:span><text:span text:style-name="T25"> wykonanych prac / <text:s/>usługi w sztuk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3-10T23:04:04.916000000</dc:date>
    <meta:editing-duration>PT6H17M55S</meta:editing-duration>
    <meta:editing-cycles>29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32" meta:word-count="221" meta:character-count="1819" meta:non-whitespace-character-count="1590"/>
  </office:meta>
</office:document-meta>
</file>