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17dab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1pt" officeooo:paragraph-rsid="002438f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1pt" officeooo:paragraph-rsid="00278f46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officeooo:paragraph-rsid="002b6c0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officeooo:rsid="002438fd" officeooo:paragraph-rsid="0024d1a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pt" officeooo:paragraph-rsid="0018962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officeooo:paragraph-rsid="0019cea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officeooo:rsid="00278f46" officeooo:paragraph-rsid="00278f46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fo:font-style="italic" officeooo:paragraph-rsid="0019cea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Calibri2" fo:font-size="9pt" fo:font-style="italic" fo:font-weight="normal" officeooo:paragraph-rsid="002959c5" style:font-size-asian="9pt" style:font-style-asian="italic" style:font-weight-asian="normal" style:font-name-complex="Calibri3" style:font-size-complex="9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2" fo:font-size="11pt" fo:font-style="italic" fo:font-weight="bold" officeooo:paragraph-rsid="002af597" style:font-size-asian="11pt" style:font-style-asian="italic" style:font-weight-asian="bold" style:font-name-complex="Calibri3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2" fo:font-size="11pt" fo:font-style="italic" officeooo:paragraph-rsid="002af597" style:font-size-asian="11pt" style:font-style-asian="italic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2" fo:font-size="11pt" officeooo:paragraph-rsid="002af597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2" fo:font-size="11pt" officeooo:paragraph-rsid="002af597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paragraph-rsid="002959c5" style:font-size-asian="11pt" style:font-style-asian="italic" style:font-weight-asian="bold" style:font-name-complex="Calibri3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2959c5" style:font-size-asian="11pt" style:font-weight-asian="bold" style:font-name-complex="Calibri3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959c5" style:font-size-asian="11pt" style:font-weight-asian="bold" style:font-name-complex="Calibri3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officeooo:paragraph-rsid="002959c5" style:font-size-asian="11pt" style:font-name-complex="Calibri3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officeooo:paragraph-rsid="002959c5" style:font-size-asian="11pt" style:font-name-complex="Calibri3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9pt" officeooo:paragraph-rsid="002959c5" style:font-size-asian="9pt" style:font-name-complex="Calibri3" style:font-size-complex="9pt"/>
    </style:style>
    <style:style style:name="P22" style:family="paragraph" style:parent-style-name="Standard">
      <style:paragraph-properties fo:text-align="start" style:justify-single-word="false"/>
      <style:text-properties officeooo:paragraph-rsid="002438fd"/>
    </style:style>
    <style:style style:name="P23" style:family="paragraph" style:parent-style-name="Standard">
      <style:paragraph-properties fo:text-align="start" style:justify-single-word="false"/>
      <style:text-properties officeooo:paragraph-rsid="0022697f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paragraph-rsid="0022697f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1pt" officeooo:rsid="002438fd" officeooo:paragraph-rsid="0024d1a3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1" fo:font-size="11pt" officeooo:paragraph-rsid="0024d1a3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962f" style:font-style-asian="italic" style:font-style-complex="italic"/>
    </style:style>
    <style:style style:name="T3" style:family="text">
      <style:text-properties style:text-position="super 58%" fo:font-style="italic" style:font-style-asian="italic" style:font-style-complex="italic"/>
    </style:style>
    <style:style style:name="T4" style:family="text">
      <style:text-properties style:text-position="super 58%" style:font-name="Calibri1" fo:font-size="11pt" officeooo:rsid="00278f46" style:font-size-asian="11pt" style:font-size-complex="11pt"/>
    </style:style>
    <style:style style:name="T5" style:family="text">
      <style:text-properties officeooo:rsid="002bc5a8"/>
    </style:style>
    <style:style style:name="T6" style:family="text">
      <style:text-properties style:font-name="Calibri1" fo:font-size="11pt" style:font-size-asian="11pt" style:font-size-complex="11pt"/>
    </style:style>
    <style:style style:name="T7" style:family="text">
      <style:text-properties style:font-name="Calibri1" fo:font-size="11pt" officeooo:rsid="002bc5a8" style:font-size-asian="11pt" style:font-size-complex="11pt"/>
    </style:style>
    <style:style style:name="T8" style:family="text"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1" fo:font-size="11pt" fo:font-style="italic" fo:font-weight="bold" officeooo:rsid="002af597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style:font-name="Calibri1" fo:font-size="11pt" fo:font-style="italic" fo:font-weight="bold" officeooo:rsid="0022697f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Calibri1" fo:font-size="11pt" fo:font-style="italic" fo:font-weight="bold" officeooo:rsid="002d9be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Calibri1" fo:font-size="11pt" fo:font-style="italic" fo:font-weight="bold" officeooo:rsid="002ed4b9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Calibri1" fo:font-size="11pt" fo:font-weight="bold" officeooo:rsid="002ed4b9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><text:span text:style-name="T8">Załącznik nr </text:span><text:span text:style-name="T9">5</text:span><text:span text:style-name="T8">. </text:span><text:span text:style-name="T10">O</text:span><text:span text:style-name="T8">świadczenie dotyczące pochodzenia </text:span><text:span text:style-name="T12">użytych </text:span><text:span text:style-name="T11">materiałów</text:span><text:span text:style-name="T8"> </text:span><text:span text:style-name="T12">do wykonania usługi</text:span></text:p>
      <text:p text:style-name="P1"/>
      <text:p text:style-name="P14">……………………….., dn. …………………….. r.</text:p>
      <text:p text:style-name="P13">Miejscowość, data</text:p>
      <text:p text:style-name="P15">……………………………………………..</text:p>
      <text:p text:style-name="P12">Pieczęć Oferenta</text:p>
      <text:p text:style-name="P17"/>
      <text:p text:style-name="P17"/>
      <text:p text:style-name="P18">Oświadczenie </text:p>
      <text:p text:style-name="P19"/>
      <text:p text:style-name="P20">Ja, niżej podpisany </text:p>
      <text:p text:style-name="P20"/>
      <text:p text:style-name="P20">…………………………………………..…………………….……………………. </text:p>
      <text:p text:style-name="P21">(imię i nazwisko osoby upoważnionej do reprezentowania Oferenta) </text:p>
      <text:p text:style-name="P20"/>
      <text:p text:style-name="P20">działając w imieniu i na rzecz </text:p>
      <text:p text:style-name="P20"/>
      <text:p text:style-name="P20">…………………………………………………………………………………………………………… </text:p>
      <text:p text:style-name="P11">(nazwa Oferenta) </text:p>
      <text:p text:style-name="P16"/>
      <text:p text:style-name="P2"/>
      <text:p text:style-name="P22"><text:span text:style-name="T6">Oświadczam, że </text:span><text:span text:style-name="T7">wykonywana usługa oraz </text:span><text:span text:style-name="T6">sprzedawan</text:span><text:span text:style-name="T7">e</text:span><text:span text:style-name="T6"> przeze mnie/przez firmę </text:span><text:span text:style-name="T7">materiały</text:span><text:span text:style-name="T6"> </text:span><text:span text:style-name="T4">1)</text:span><text:span text:style-name="T6">:</text:span></text:p>
      <text:p text:style-name="P3"/>
      <text:p text:style-name="P3"><text:s/>…….............................................................................................................................…</text:p>
      <text:p text:style-name="P3"/>
      <text:p text:style-name="P4">…….............................................................................................................................…</text:p>
      <text:p text:style-name="P4"/>
      <text:p text:style-name="P4">…….............................................................................................................................…</text:p>
      <text:p text:style-name="P4"/>
      <text:p text:style-name="P5">…….............................................................................................................................…</text:p>
      <text:p text:style-name="P5"/>
      <text:p text:style-name="P6"><text:span text:style-name="T5">są</text:span> :</text:p>
      <text:list xml:id="list3788336685" text:style-name="L1">
        <text:list-item>
          <text:p text:style-name="P25">now<text:span text:style-name="T5">e</text:span>, </text:p>
        </text:list-item>
        <text:list-item>
          <text:p text:style-name="P26">nie został zakupiony ze środków finansowych pochodzących z Funduszy Unii Europejskiej. </text:p>
        </text:list-item>
      </text:list>
      <text:p text:style-name="P3"/>
      <text:p text:style-name="P3">Ponadto oświadczam, że ww. dane są zgodne z prawdą. </text:p>
      <text:p text:style-name="P3"/>
      <text:p text:style-name="P3">Przyjmuję do wiadomości, że dane te mogą podlegać kontroli. </text:p>
      <text:p text:style-name="P3"/>
      <text:p text:style-name="P3"/>
      <text:p text:style-name="P3"/>
      <text:p text:style-name="P7"/>
      <text:p text:style-name="P8"><text:tab/><text:tab/><text:tab/><text:tab/><text:tab/><text:tab/><text:tab/><text:tab/>……………………………………………….. </text:p>
      <text:p text:style-name="P8"><text:s/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2">d</text:span><text:span text:style-name="T1">o składania ofert w imieniu Oferenta </text:span></text:p>
      <text:p text:style-name="P10"/>
      <text:p text:style-name="P10"/>
      <text:p text:style-name="P10"/>
      <text:p text:style-name="P10"/>
      <text:p text:style-name="P10"/>
      <text:p text:style-name="P10">_______________________________</text:p>
      <text:p text:style-name="P9"><text:span text:style-name="T3">1)</text:span><text:span text:style-name="T1"> <text:s/>wypisać nazwa towaru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3H41M1S</meta:editing-duration>
    <meta:editing-cycles>25</meta:editing-cycles>
    <meta:generator>LibreOffice/6.4.0.3$Windows_X86_64 LibreOffice_project/b0a288ab3d2d4774cb44b62f04d5d28733ac6df8</meta:generator>
    <dc:date>2025-03-13T13:10:49.341000000</dc:date>
    <meta:document-statistic meta:table-count="0" meta:image-count="1" meta:object-count="0" meta:page-count="1" meta:paragraph-count="26" meta:word-count="108" meta:character-count="1390" meta:non-whitespace-character-count="1268"/>
  </office:meta>
</office:document-meta>
</file>