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22697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paragraph-rsid="00278f4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rsid="00278f46" officeooo:paragraph-rsid="00278f4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9cea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0pt" fo:font-style="italic" officeooo:paragraph-rsid="002959c5" style:font-size-asian="10pt" style:font-style-asian="italic" style:font-name-complex="Calibri3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1pt" fo:font-style="italic" officeooo:paragraph-rsid="002959c5" style:font-size-asian="11pt" style:font-style-asian="italic" style:font-name-complex="Calibri3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2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1pt" officeooo:paragraph-rsid="002959c5" style:font-size-asian="11pt" style:font-name-complex="Calibri3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9pt" officeooo:paragraph-rsid="002959c5" style:font-size-asian="9pt" style:font-name-complex="Calibri3" style:font-size-complex="9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24d1a3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9cea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2" fo:font-size="10pt" officeooo:paragraph-rsid="002baa0c" style:font-size-asian="10pt" style:font-name-complex="Calibri3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T4" style:family="text">
      <style:text-properties fo:font-style="italic" officeooo:rsid="002a61aa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officeooo:rsid="00278f4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4">5</text:span><text:span text:style-name="T1">. </text:span><text:span text:style-name="T2">O</text:span><text:span text:style-name="T1">świadczenie dotyczące pochodzenia środka trwałego</text:span> </text:p>
      <text:p text:style-name="P1"/>
      <text:p text:style-name="P1"/>
      <text:p text:style-name="P3"/>
      <text:p text:style-name="P25">…………………………………………….. <text:tab/><text:tab/><text:tab/><text:tab/><text:tab/><text:tab/>……………………….., dn. …………………….. r.</text:p>
      <text:p text:style-name="P12">Pieczęć Oferenta<text:tab/><text:tab/><text:tab/><text:tab/><text:tab/><text:tab/><text:tab/><text:tab/>Miejscowość, data</text:p>
      <text:p text:style-name="P13"/>
      <text:p text:style-name="P15"/>
      <text:p text:style-name="P15"/>
      <text:p text:style-name="P15"/>
      <text:p text:style-name="P16">Oświadczenie </text:p>
      <text:p text:style-name="P17"/>
      <text:p text:style-name="P18">Ja, niżej podpisany </text:p>
      <text:p text:style-name="P18"/>
      <text:p text:style-name="P18">…………………………………………..…………………….……………………. </text:p>
      <text:p text:style-name="P19">(imię i nazwisko osoby upoważnionej do reprezentowania Oferenta) </text:p>
      <text:p text:style-name="P18"/>
      <text:p text:style-name="P18">działając w imieniu i na rzecz </text:p>
      <text:p text:style-name="P18"/>
      <text:p text:style-name="P18">…………………………………………………………………………………………………………… </text:p>
      <text:p text:style-name="P11">(nazwa Oferenta) </text:p>
      <text:p text:style-name="P14"/>
      <text:p text:style-name="P4"/>
      <text:p text:style-name="P5">Oświadczam, że sprzedawany przeze mnie/przez firmę środek trwały <text:span text:style-name="T6">1)</text:span>:</text:p>
      <text:p text:style-name="P5"/>
      <text:list xml:id="list964856103" text:style-name="L1">
        <text:list-item>
          <text:p text:style-name="P20"><text:s/>……..........................................……………………….................................................................................…</text:p>
        </text:list-item>
      </text:list>
      <text:p text:style-name="P5"/>
      <text:p text:style-name="P6">…….........................................................……………………………………...................................................................…</text:p>
      <text:p text:style-name="P6"/>
      <text:p text:style-name="P21">jest :</text:p>
      <text:list xml:id="list2121975593" text:style-name="L2">
        <text:list-item>
          <text:p text:style-name="P22">nowy, </text:p>
        </text:list-item>
        <text:list-item>
          <text:p text:style-name="P23">nie został zakupiony ze środków finansowych pochodzących z Funduszy Unii Europejskiej. </text:p>
        </text:list-item>
      </text:list>
      <text:p text:style-name="P5"/>
      <text:p text:style-name="P5">Ponadto oświadczam, że ww. dane są zgodne z prawdą. </text:p>
      <text:p text:style-name="P5"/>
      <text:p text:style-name="P5">Przyjmuję do wiadomości, że dane te mogą podlegać kontroli. </text:p>
      <text:p text:style-name="P5"/>
      <text:p text:style-name="P5"/>
      <text:p text:style-name="P7"/>
      <text:p text:style-name="P8"><text:tab/><text:tab/><text:tab/><text:tab/><text:tab/><text:tab/><text:tab/><text:tab/>……………………………………………….. </text:p>
      <text:p text:style-name="P8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</text:p>
      <text:p text:style-name="P9"><text:span text:style-name="T5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05cm" svg:y="0.175cm" svg:width="16.413cm" svg:height="1.66cm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32M59S</meta:editing-duration>
    <meta:editing-cycles>23</meta:editing-cycles>
    <meta:generator>LibreOffice/6.4.0.3$Windows_X86_64 LibreOffice_project/b0a288ab3d2d4774cb44b62f04d5d28733ac6df8</meta:generator>
    <dc:date>2025-02-19T22:41:32.737000000</dc:date>
    <meta:document-statistic meta:table-count="0" meta:image-count="1" meta:object-count="0" meta:page-count="1" meta:paragraph-count="22" meta:word-count="102" meta:character-count="1132" meta:non-whitespace-character-count="999"/>
  </office:meta>
</office:document-meta>
</file>