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ppleSystemUIFont" svg:font-family="AppleSystemUIFont" style:font-family-generic="roman" style:font-pitch="variable"/>
    <style:font-face style:name="Calibri2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ppleSystemUIFont1" svg:font-family="AppleSystemUIFont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431cm" fo:margin-top="0cm" fo:margin-bottom="0cm" table:align="center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3.722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5.502cm"/>
    </style:style>
    <style:style style:name="Tabela3.E" style:family="table-column">
      <style:table-column-properties style:column-width="2.9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ce72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1ce72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9pt" fo:font-style="italic" fo:font-weight="normal" officeooo:paragraph-rsid="001ffcb8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style="italic" officeooo:paragraph-rsid="0020f727" style:font-size-asian="11pt" style:font-style-asian="italic" style:font-name-complex="Calibri3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fo:font-style="italic" officeooo:paragraph-rsid="0020f727" style:font-size-asian="11pt" style:font-style-asian="italic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officeooo:paragraph-rsid="0020f72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paragraph-rsid="0020f727" style:font-size-asian="11pt" style:font-size-complex="11pt"/>
    </style:style>
    <style:style style:name="P8" style:family="paragraph" style:parent-style-name="Standard">
      <style:paragraph-properties fo:line-height="125%" fo:text-align="center" style:justify-single-word="false"/>
      <style:text-properties style:font-name="Calibri2" fo:font-style="italic" officeooo:paragraph-rsid="001ce724" style:font-style-asian="italic" style:font-name-complex="Calibri3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2" fo:font-size="10pt" fo:font-weight="bold" officeooo:paragraph-rsid="001ce724" style:font-size-asian="10pt" style:font-weight-asian="bold" style:font-name-complex="Calibri3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0pt" fo:font-weight="bold" officeooo:paragraph-rsid="001ce724" style:font-size-asian="10pt" style:font-weight-asian="bold" style:font-name-complex="Calibri3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0pt" officeooo:paragraph-rsid="001ce724" style:font-size-asian="10pt" style:font-name-complex="Calibri3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2" fo:font-size="10pt" officeooo:paragraph-rsid="001ce724" style:font-size-asian="10pt" style:font-name-complex="Calibri3" style:font-size-complex="10pt" style:font-weight-complex="bold"/>
    </style:style>
    <style:style style:name="P13" style:family="paragraph" style:parent-style-name="Standard">
      <style:paragraph-properties fo:line-height="125%" fo:text-align="justify" style:justify-single-word="false"/>
      <style:text-properties style:font-name="Calibri2" style:text-underline-style="solid" style:text-underline-width="auto" style:text-underline-color="font-color" fo:font-weight="bold" officeooo:paragraph-rsid="001ce724" style:font-weight-asian="bold" style:font-name-complex="Calibri3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1ffcb8" style:font-size-asian="11pt" style:font-weight-asian="bold" style:font-name-complex="Calibri3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1ffcb8" style:font-size-asian="11pt" style:font-weight-asian="bold" style:font-name-complex="Calibri3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2" fo:font-size="11pt" officeooo:paragraph-rsid="001ffcb8" style:font-size-asian="11pt" style:font-name-complex="Calibri3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2" fo:font-size="11pt" officeooo:paragraph-rsid="001ffcb8" style:font-size-asian="11pt" style:font-name-complex="Calibri3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9pt" officeooo:paragraph-rsid="001ffcb8" style:font-size-asian="9pt" style:font-name-complex="Calibri3" style:font-size-complex="9pt"/>
    </style:style>
    <style:style style:name="P19" style:family="paragraph" style:parent-style-name="Standard">
      <style:paragraph-properties fo:line-height="125%" fo:text-align="justify" style:justify-single-word="false"/>
      <style:text-properties style:font-name="AppleSystemUIFont" fo:font-size="13pt" officeooo:paragraph-rsid="001ce724" fo:background-color="#ffff00" style:font-size-asian="13pt" style:language-asian="pl" style:country-asian="PL" style:font-name-complex="AppleSystemUIFont1" style:font-size-complex="13pt"/>
    </style:style>
    <style:style style:name="P20" style:family="paragraph" style:parent-style-name="Standard">
      <style:paragraph-properties fo:line-height="125%" fo:text-align="justify" style:justify-single-word="false"/>
      <style:text-properties officeooo:paragraph-rsid="001ce724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2" fo:font-weight="bold" officeooo:paragraph-rsid="001ce724" style:language-asian="pl" style:country-asian="PL" style:font-weight-asian="bold" style:font-name-complex="Calibri3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1pt" fo:font-weight="bold" officeooo:rsid="0020f727" officeooo:paragraph-rsid="0020f727" style:font-size-asian="11pt" style:font-weight-asian="bold" style:font-size-complex="11pt"/>
    </style:style>
    <style:style style:name="P23" style:family="paragraph" style:parent-style-name="Standard">
      <style:paragraph-properties fo:text-align="start" style:justify-single-word="false"/>
      <style:text-properties officeooo:paragraph-rsid="001ce724"/>
    </style:style>
    <style:style style:name="P24" style:family="paragraph" style:parent-style-name="Standard">
      <style:paragraph-properties fo:text-align="justify" style:justify-single-word="false"/>
      <style:text-properties style:font-name="Calibri2" fo:font-size="10pt" fo:font-style="italic" fo:font-weight="normal" officeooo:paragraph-rsid="001ce724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-Italic" fo:font-size="10pt" fo:font-style="italic" fo:font-weight="normal" officeooo:paragraph-rsid="001ce724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-Italic" fo:font-size="10pt" fo:font-style="italic" fo:font-weight="normal" officeooo:paragraph-rsid="001ce724" style:font-size-asian="10pt" style:font-style-asian="italic" style:font-weight-asian="normal" style:font-size-complex="10pt" style:font-weight-complex="normal"/>
    </style:style>
    <style:style style:name="T1" style:family="text">
      <style:text-properties style:font-name="Calibri2" fo:font-size="11.5pt" fo:font-style="italic" style:font-size-asian="11.5pt" style:font-style-asian="italic" style:font-name-complex="Calibri3" style:font-style-complex="italic"/>
    </style:style>
    <style:style style:name="T2" style:family="text">
      <style:text-properties style:font-name="Calibri2" fo:font-style="italic" fo:font-weight="normal" style:font-style-asian="italic" style:font-weight-asian="normal" style:font-name-complex="Calibri3" style:font-style-complex="italic" style:font-weight-complex="normal"/>
    </style:style>
    <style:style style:name="T3" style:family="text">
      <style:text-properties style:font-name="Calibri2" fo:font-style="italic" fo:font-weight="normal" officeooo:rsid="0018962f" style:font-style-asian="italic" style:font-weight-asian="normal" style:font-name-complex="Calibri3" style:font-style-complex="italic" style:font-weight-complex="normal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Calibri" fo:font-size="11pt" fo:font-style="italic" fo:font-weight="bold" officeooo:rsid="001ce724" style:font-size-asian="11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Calibri" fo:font-size="11pt" fo:font-style="italic" fo:font-weight="bold" officeooo:rsid="00220084" style:font-size-asian="11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Załącznik nr </text:span><text:span text:style-name="T6">6</text:span><text:span text:style-name="T4"> – </text:span><text:span text:style-name="T5">Wykaz zrealizowanych usług </text:span></text:p>
      <text:p text:style-name="P22"/>
      <text:p text:style-name="P6">……………………….., dn. …………………….. r.</text:p>
      <text:p text:style-name="P5">Miejscowość, data</text:p>
      <text:p text:style-name="P7">……………………………………………..</text:p>
      <text:p text:style-name="P4">Pieczęć Oferenta</text:p>
      <text:p text:style-name="P14"/>
      <text:p text:style-name="P14"/>
      <text:p text:style-name="P14"/>
      <text:p text:style-name="P15">Oświadczenie </text:p>
      <text:p text:style-name="P16"/>
      <text:p text:style-name="P17">Ja, niżej podpisany </text:p>
      <text:p text:style-name="P17"/>
      <text:p text:style-name="P17">…………………………………………..…………………….……………………. </text:p>
      <text:p text:style-name="P18">(imię i nazwisko osoby upoważnionej do reprezentowania Oferenta) </text:p>
      <text:p text:style-name="P17"/>
      <text:p text:style-name="P17">działając w imieniu i na rzecz </text:p>
      <text:p text:style-name="P17"/>
      <text:p text:style-name="P17">…………………………………………………………………………………………………………… </text:p>
      <text:p text:style-name="P3">(nazwa Oferenta) </text:p>
      <text:p text:style-name="P14"/>
      <text:p text:style-name="P14"/>
      <text:p text:style-name="P21">WYKAZ ZREALIZOWANYCH USŁUG *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Przedmiot dostawy</text:p>
          </table:table-cell>
          <table:table-cell table:style-name="Tabela3.A1" office:value-type="string">
            <text:p text:style-name="P10">Nazwa i adres podmiotu, dla którego zrealizowano dostawę</text:p>
          </table:table-cell>
          <table:table-cell table:style-name="Tabela3.D1" office:value-type="string">
            <text:p text:style-name="P10">Imię i nazwisko osoby kontaktowej w podmiocie, dla którego zrealizowano dostawę oraz numer telefonu/adres e-mail</text:p>
          </table:table-cell>
          <table:table-cell table:style-name="Tabela3.E1" office:value-type="string">
            <text:p text:style-name="P10">Termin realizacji</text:p>
          </table:table-cell>
        </table:table-row>
        <table:table-row table:style-name="Tabela3.1">
          <table:table-cell table:style-name="Tabela3.A2" office:value-type="string">
            <text:p text:style-name="P11">1.</text:p>
          </table:table-cell>
          <table:table-cell table:style-name="Tabela3.B2" office:value-type="string">
            <text:p text:style-name="P9"/>
            <text:p text:style-name="P9"/>
          </table:table-cell>
          <table:table-cell table:style-name="Tabela3.C2" office:value-type="string">
            <text:p text:style-name="P9"/>
          </table:table-cell>
          <table:table-cell table:style-name="Tabela3.D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A3" office:value-type="string">
            <text:p text:style-name="P12">2.</text:p>
          </table:table-cell>
          <table:table-cell table:style-name="Tabela3.B3" office:value-type="string">
            <text:p text:style-name="P9"/>
            <text:p text:style-name="P9"/>
          </table:table-cell>
          <table:table-cell table:style-name="Tabela3.C3" office:value-type="string">
            <text:p text:style-name="P9"/>
          </table:table-cell>
          <table:table-cell table:style-name="Tabela3.D3" office:value-type="string">
            <text:p text:style-name="P9"/>
          </table:table-cell>
          <table:table-cell table:style-name="Tabela3.E3" office:value-type="string"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12">3.</text:p>
          </table:table-cell>
          <table:table-cell table:style-name="Tabela3.B4" office:value-type="string">
            <text:p text:style-name="P9"/>
            <text:p text:style-name="P9"/>
          </table:table-cell>
          <table:table-cell table:style-name="Tabela3.C4" office:value-type="string">
            <text:p text:style-name="P9"/>
          </table:table-cell>
          <table:table-cell table:style-name="Tabela3.D4" office:value-type="string">
            <text:p text:style-name="P9"/>
          </table:table-cell>
          <table:table-cell table:style-name="Tabela3.E4" office:value-type="string">
            <text:p text:style-name="P9"/>
          </table:table-cell>
        </table:table-row>
        <table:table-row table:style-name="Tabela3.1">
          <table:table-cell table:style-name="Tabela3.A5" office:value-type="string">
            <text:p text:style-name="P12">4.</text:p>
          </table:table-cell>
          <table:table-cell table:style-name="Tabela3.B5" office:value-type="string">
            <text:p text:style-name="P9"/>
            <text:p text:style-name="P9"/>
          </table:table-cell>
          <table:table-cell table:style-name="Tabela3.C5" office:value-type="string">
            <text:p text:style-name="P9"/>
          </table:table-cell>
          <table:table-cell table:style-name="Tabela3.D5" office:value-type="string">
            <text:p text:style-name="P9"/>
          </table:table-cell>
          <table:table-cell table:style-name="Tabela3.E5" office:value-type="string">
            <text:p text:style-name="P9"/>
          </table:table-cell>
        </table:table-row>
        <table:table-row table:style-name="Tabela3.1">
          <table:table-cell table:style-name="Tabela3.A6" office:value-type="string">
            <text:p text:style-name="P12">5.</text:p>
          </table:table-cell>
          <table:table-cell table:style-name="Tabela3.B6" office:value-type="string">
            <text:p text:style-name="P9"/>
            <text:p text:style-name="P9"/>
          </table:table-cell>
          <table:table-cell table:style-name="Tabela3.C6" office:value-type="string">
            <text:p text:style-name="P9"/>
          </table:table-cell>
          <table:table-cell table:style-name="Tabela3.D6" office:value-type="string">
            <text:p text:style-name="P9"/>
          </table:table-cell>
          <table:table-cell table:style-name="Tabela3.E6" office:value-type="string">
            <text:p text:style-name="P9"/>
          </table:table-cell>
        </table:table-row>
      </table:table>
      <text:p text:style-name="P13"/>
      <text:p text:style-name="P19"/>
      <text:p text:style-name="P20"/>
      <text:p text:style-name="P20"/>
      <text:p text:style-name="P1"><text:tab/><text:tab/><text:tab/><text:tab/><text:tab/><text:tab/><text:tab/><text:tab/>……………………………………………….. </text:p>
      <text:p text:style-name="P2"><text:span text:style-name="T1"><text:s/><text:tab/><text:tab/><text:tab/><text:tab/></text:span><text:span text:style-name="T2"><text:tab/><text:tab/><text:tab/><text:tab/> (podpis i pieczęć osoby/osób upoważnionych <text:line-break/><text:tab/><text:tab/><text:tab/><text:tab/><text:tab/><text:tab/><text:tab/><text:tab/></text:span><text:span text:style-name="T3">d</text:span><text:span text:style-name="T2">o składania ofert w imieniu Oferenta) </text:span></text:p>
      <text:p text:style-name="P24"/>
      <text:p text:style-name="P24"/>
      <text:p text:style-name="P24"/>
      <text:p text:style-name="P25"/>
      <text:p text:style-name="P26">* załączyć referencje w języku polskim, protokoły odbioru końcowego, dokumenty sprzedaż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ppleSystemUIFont" svg:font-family="AppleSystemUIFont" style:font-family-generic="roman" style:font-pitch="variable"/>
    <style:font-face style:name="Calibri2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ppleSystemUIFont1" svg:font-family="AppleSystemUIFont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0.093cm" svg:width="17.15cm" svg:height="1.61cm" draw:z-index="0"><draw:image xlink:href="Pictures/10000201000005B5000000898E42100E2A3A4DB5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5-03-10T21:19:07.646000000</dc:date>
    <meta:editing-duration>PT4H57M18S</meta:editing-duration>
    <meta:editing-cycles>17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26" meta:word-count="97" meta:character-count="812" meta:non-whitespace-character-count="703"/>
  </office:meta>
</office:document-meta>
</file>