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2" svg:font-family="Calibri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2" fo:font-size="11pt" fo:font-weight="bold" officeooo:paragraph-rsid="0017dab2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2" fo:font-size="11pt" fo:font-weight="bold" officeooo:paragraph-rsid="002d3e56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2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alibri2" fo:font-size="11pt" officeooo:paragraph-rsid="002438f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2" fo:font-size="11pt" officeooo:rsid="002438fd" officeooo:paragraph-rsid="0024d1a3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2" fo:font-size="10pt" officeooo:paragraph-rsid="0018962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libri2" fo:font-size="10pt" officeooo:paragraph-rsid="0019ceac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2" fo:font-size="10pt" officeooo:rsid="00278f46" officeooo:paragraph-rsid="00278f46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Calibri2" fo:font-size="10pt" officeooo:paragraph-rsid="002438fd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Calibri2" fo:font-size="10pt" officeooo:paragraph-rsid="00278f46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Calibri2" fo:font-size="10pt" officeooo:paragraph-rsid="002b6c0d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Calibri2" fo:font-size="10pt" officeooo:paragraph-rsid="002d3e56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alibri2" fo:font-size="10pt" fo:font-style="italic" officeooo:paragraph-rsid="0019cea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Calibri" fo:font-size="9pt" fo:font-style="italic" fo:font-weight="normal" officeooo:paragraph-rsid="002959c5" style:font-size-asian="9pt" style:font-style-asian="italic" style:font-weight-asian="normal" style:font-name-complex="Calibri3" style:font-size-complex="9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9pt" fo:font-style="italic" officeooo:rsid="00278f46" officeooo:paragraph-rsid="002d3e56" style:font-size-asian="9pt" style:font-style-asian="italic" style:font-size-complex="9pt" style:font-style-complex="italic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1pt" fo:font-style="italic" fo:font-weight="bold" officeooo:paragraph-rsid="002af597" style:font-size-asian="11pt" style:font-style-asian="italic" style:font-weight-asian="bold" style:font-name-complex="Calibri3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Calibri" fo:font-size="11pt" fo:font-style="italic" officeooo:paragraph-rsid="002af597" style:font-size-asian="11pt" style:font-style-asian="italic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Calibri" fo:font-size="11pt" officeooo:paragraph-rsid="002af597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officeooo:paragraph-rsid="002af597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Calibri1" fo:font-size="11pt" fo:font-style="italic" fo:font-weight="bold" officeooo:paragraph-rsid="002959c5" style:font-size-asian="11pt" style:font-style-asian="italic" style:font-weight-asian="bold" style:font-name-complex="Calibri3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alibri1" fo:font-size="11pt" fo:font-weight="bold" officeooo:paragraph-rsid="002959c5" style:font-size-asian="11pt" style:font-weight-asian="bold" style:font-name-complex="Calibri3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2959c5" style:font-size-asian="11pt" style:font-weight-asian="bold" style:font-name-complex="Calibri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1pt" officeooo:paragraph-rsid="002959c5" style:font-size-asian="11pt" style:font-name-complex="Calibri3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Calibri1" fo:font-size="11pt" officeooo:paragraph-rsid="002959c5" style:font-size-asian="11pt" style:font-name-complex="Calibri3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Calibri1" fo:font-size="9pt" officeooo:paragraph-rsid="002959c5" style:font-size-asian="9pt" style:font-name-complex="Calibri3" style:font-size-complex="9pt"/>
    </style:style>
    <style:style style:name="P26" style:family="paragraph" style:parent-style-name="Standard">
      <style:paragraph-properties fo:text-align="start" style:justify-single-word="false"/>
      <style:text-properties officeooo:paragraph-rsid="002438fd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2" fo:font-size="11pt" officeooo:rsid="002438fd" officeooo:paragraph-rsid="0024d1a3" style:font-size-asian="11pt" style:font-size-complex="11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2" fo:font-size="11pt" officeooo:paragraph-rsid="0024d1a3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alibri2" fo:font-size="10pt" fo:font-style="italic" officeooo:paragraph-rsid="0019ceac" style:font-size-asian="10pt" style:font-style-asian="italic" style:font-size-complex="10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2697f" style:font-style-asian="italic" style:font-style-complex="italic"/>
    </style:style>
    <style:style style:name="T3" style:family="text">
      <style:text-properties fo:font-style="italic" officeooo:rsid="0018962f" style:font-style-asian="italic" style:font-style-complex="italic"/>
    </style:style>
    <style:style style:name="T4" style:family="text">
      <style:text-properties fo:font-style="italic" officeooo:rsid="002af597" style:font-style-asian="italic" style:font-style-complex="italic"/>
    </style:style>
    <style:style style:name="T5" style:family="text">
      <style:text-properties fo:font-style="italic" officeooo:rsid="002d3e56" style:font-style-asian="italic" style:font-style-complex="italic"/>
    </style:style>
    <style:style style:name="T6" style:family="text">
      <style:text-properties style:text-position="super 58%" fo:font-style="italic" style:font-style-asian="italic" style:font-style-complex="italic"/>
    </style:style>
    <style:style style:name="T7" style:family="text">
      <style:text-properties style:text-position="super 58%" style:font-name="Calibri2" fo:font-size="11pt" officeooo:rsid="00278f46" style:font-size-asian="11pt" style:font-size-complex="11pt"/>
    </style:style>
    <style:style style:name="T8" style:family="text">
      <style:text-properties officeooo:rsid="00375c3a"/>
    </style:style>
    <style:style style:name="T9" style:family="text">
      <style:text-properties style:font-name="Calibri2" fo:font-size="11pt" style:font-size-asian="11pt" style:font-size-complex="11pt"/>
    </style:style>
    <style:style style:name="T10" style:family="text">
      <style:text-properties style:font-name="Calibri2" fo:font-size="11pt" officeooo:rsid="002d3e56" style:font-size-asian="11pt" style:font-size-complex="11pt"/>
    </style:style>
    <style:style style:name="T11" style:family="text">
      <style:text-properties fo:color="#000000" style:font-name="Calibri" fo:font-style="italic" style:font-style-asian="italic" style:font-name-complex="Calibri" style:font-style-complex="italic"/>
    </style:style>
    <style:style style:name="T12" style:family="text">
      <style:text-properties fo:color="#000000" style:font-name="Calibri" fo:font-style="italic" officeooo:rsid="0029a68a" style:font-style-asian="italic" style:font-name-complex="Calibri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łącznik nr </text:span><text:span text:style-name="T4">5</text:span><text:span text:style-name="T1">. </text:span><text:span text:style-name="T2">O</text:span><text:span text:style-name="T1">świadczenie dotyczące pochodzenia </text:span><text:span text:style-name="T11">materiałów </text:span><text:span text:style-name="T12">budowlanych </text:span><text:s/></text:p>
      <text:p text:style-name="P1"/>
      <text:p text:style-name="P18">……………………….., dn. …………………….. r.</text:p>
      <text:p text:style-name="P17">Miejscowość, data</text:p>
      <text:p text:style-name="P19">……………………………………………..</text:p>
      <text:p text:style-name="P16">Pieczęć Oferenta</text:p>
      <text:p text:style-name="P21"/>
      <text:p text:style-name="P21"/>
      <text:p text:style-name="P22">Oświadczenie </text:p>
      <text:p text:style-name="P23"/>
      <text:p text:style-name="P24">Ja, niżej podpisany *</text:p>
      <text:p text:style-name="P24"/>
      <text:p text:style-name="P25">…………………………………………..…………………….……………………. </text:p>
      <text:p text:style-name="P25">(imię i nazwisko osoby upoważnionej do reprezentowania Oferenta) </text:p>
      <text:p text:style-name="P24"/>
      <text:p text:style-name="P24">działając w imieniu i na rzecz </text:p>
      <text:p text:style-name="P24"/>
      <text:p text:style-name="P24">…………………………………………………………………………………………………………… </text:p>
      <text:p text:style-name="P14">(nazwa Oferenta) </text:p>
      <text:p text:style-name="P20"/>
      <text:p text:style-name="P3"/>
      <text:p text:style-name="P26"><text:span text:style-name="T9">Oświadczam, że sprzedawany przeze mnie/przez firmę </text:span><text:span text:style-name="T10">materiały budowlane</text:span><text:span text:style-name="T9"> </text:span><text:span text:style-name="T7">1)</text:span><text:span text:style-name="T9">:</text:span></text:p>
      <text:p text:style-name="P4"/>
      <text:p text:style-name="P9">…….............................................................................................................................…</text:p>
      <text:p text:style-name="P9"/>
      <text:p text:style-name="P10">…….............................................................................................................................…</text:p>
      <text:p text:style-name="P10"/>
      <text:p text:style-name="P10">…….............................................................................................................................…</text:p>
      <text:p text:style-name="P10"/>
      <text:p text:style-name="P11">…….............................................................................................................................…</text:p>
      <text:p text:style-name="P11"/>
      <text:p text:style-name="P12">…….............................................................................................................................…</text:p>
      <text:p text:style-name="P11"/>
      <text:p text:style-name="P5">jest :</text:p>
      <text:list xml:id="list1931289646" text:style-name="L1">
        <text:list-item>
          <text:p text:style-name="P27">nowy, </text:p>
        </text:list-item>
        <text:list-item>
          <text:p text:style-name="P28">nie został zakupiony ze środków finansowych pochodzących z Funduszy Unii Europejskiej. </text:p>
        </text:list-item>
      </text:list>
      <text:p text:style-name="P4"/>
      <text:p text:style-name="P4">Ponadto oświadczam, że ww. dane są zgodne z prawdą. </text:p>
      <text:p text:style-name="P4"/>
      <text:p text:style-name="P4">Przyjmuję do wiadomości, że dane te mogą podlegać kontroli. </text:p>
      <text:p text:style-name="P4"/>
      <text:p text:style-name="P4"/>
      <text:p text:style-name="P4"/>
      <text:p text:style-name="P6"/>
      <text:p text:style-name="P7"><text:tab/><text:tab/><text:tab/><text:tab/><text:tab/><text:tab/><text:tab/><text:tab/>……………………………………………….. </text:p>
      <text:p text:style-name="P7"><text:s/><text:tab/><text:tab/><text:tab/><text:tab/><text:tab/><text:tab/><text:tab/><text:tab/><text:span text:style-name="T1">podpis i pieczęć osoby/osób upoważnionych <text:line-break/><text:tab/><text:tab/><text:tab/><text:tab/><text:tab/><text:tab/><text:tab/><text:tab/></text:span><text:span text:style-name="T3">d</text:span><text:span text:style-name="T1">o składania ofert w imieniu Oferenta </text:span></text:p>
      <text:p text:style-name="P13"/>
      <text:p text:style-name="P13"/>
      <text:p text:style-name="P13"/>
      <text:p text:style-name="P13"/>
      <text:p text:style-name="P13">_______________________________</text:p>
      <text:p text:style-name="P8"><text:span text:style-name="T6">1)</text:span><text:span text:style-name="T1"> <text:s/></text:span><text:span text:style-name="T5">wymienić:</text:span><text:span text:style-name="T1"> nazwa towaru/</text:span><text:span text:style-name="T5">materiałów</text:span></text:p>
      <text:p text:style-name="P15"><text:span text:style-name="T1">* </text:span><text:span text:style-name="T8">Ofertę należy wypełnić w sposób czytelny i zrozumiał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2" svg:font-family="Calibri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21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3" text:anchor-type="char" svg:x="0cm" svg:y="-0.002cm" svg:width="17.15cm" svg:height="1.61cm" draw:z-index="0"><draw:image xlink:href="Pictures/10000201000005B5000000898E42100E2A3A4DB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3H38M25S</meta:editing-duration>
    <meta:editing-cycles>23</meta:editing-cycles>
    <meta:generator>LibreOffice/6.4.0.3$Windows_X86_64 LibreOffice_project/b0a288ab3d2d4774cb44b62f04d5d28733ac6df8</meta:generator>
    <dc:date>2025-05-19T13:19:51.314000000</dc:date>
    <meta:document-statistic meta:table-count="0" meta:image-count="1" meta:object-count="0" meta:page-count="1" meta:paragraph-count="28" meta:word-count="114" meta:character-count="1560" meta:non-whitespace-character-count="1435"/>
  </office:meta>
</office:document-meta>
</file>