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DC00000085290B8F67E391604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Calibri-BoldItalic" svg:font-family="Calibri-BoldItalic" style:font-family-generic="roman" style:font-pitch="variable"/>
    <style:font-face style:name="Calibri-Italic" svg:font-family="Calibri-Italic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1"/>
    </style:style>
    <style:style style:name="P2" style:family="paragraph" style:parent-style-name="Standard">
      <style:paragraph-properties fo:text-align="center" style:justify-single-word="false"/>
      <style:text-properties style:font-name="Calibri1"/>
    </style:style>
    <style:style style:name="P3" style:family="paragraph" style:parent-style-name="Standard" style:master-page-name="">
      <loext:graphic-properties draw:fill="none"/>
      <style:paragraph-properties fo:margin-left="0cm" fo:margin-right="0.101cm" fo:margin-top="0.342cm" fo:margin-bottom="0cm" loext:contextual-spacing="false" fo:text-align="start" style:justify-single-word="false" fo:text-indent="0cm" style:auto-text-indent="false" style:page-number="auto" fo:background-color="transparent"/>
      <style:text-properties style:font-name="Calibri1" officeooo:paragraph-rsid="0010f4e2"/>
    </style:style>
    <style:style style:name="T1" style:family="text">
      <style:text-properties fo:font-size="11pt" fo:font-style="italic" fo:font-weight="bold" style:font-size-asian="11pt" style:font-style-asian="italic" style:font-weight-asian="bold"/>
    </style:style>
    <style:style style:name="T2" style:family="text">
      <style:text-properties fo:font-size="11pt" fo:letter-spacing="-0.011cm" fo:font-style="italic" fo:font-weight="bold" style:font-size-asian="11pt" style:font-style-asian="italic" style:font-weight-asian="bold"/>
    </style:style>
    <style:style style:name="T3" style:family="text">
      <style:text-properties fo:font-size="11pt" fo:letter-spacing="-0.005cm" fo:font-style="italic" fo:font-weight="bold" style:font-size-asian="11pt" style:font-style-asian="italic" style:font-weight-asian="bold"/>
    </style:style>
    <style:style style:name="T4" style:family="text">
      <style:text-properties fo:font-size="11pt" fo:letter-spacing="-0.007cm" fo:font-style="italic" fo:font-weight="bold" style:font-size-asian="11pt" style:font-style-asian="italic" style:font-weight-asian="bold"/>
    </style:style>
    <style:style style:name="T5" style:family="text">
      <style:text-properties fo:font-size="11pt" fo:letter-spacing="-0.009cm" fo:font-style="italic" fo:font-weight="bold" style:font-size-asian="11pt" style:font-style-asian="italic" style:font-weight-asian="bold"/>
    </style:style>
    <style:style style:name="T6" style:family="text">
      <style:text-properties fo:font-size="11pt" style:font-size-asian="11pt"/>
    </style:style>
    <style:style style:name="T7" style:family="text">
      <style:text-properties style:font-name="Calibri-BoldItalic" fo:font-size="11pt" fo:font-style="italic" fo:font-weight="bold" style:font-size-asian="11pt" style:font-style-asian="italic" style:font-weight-asian="bold"/>
    </style:style>
    <style:style style:name="T8" style:family="text">
      <style:text-properties style:font-name="Calibri" fo:font-size="10pt" style:font-size-asian="10pt"/>
    </style:style>
    <style:style style:name="T9" style:family="text">
      <style:text-properties style:font-name="Calibri" fo:font-size="11pt" style:font-size-asian="11pt"/>
    </style:style>
    <style:style style:name="T10" style:family="text">
      <style:text-properties style:font-name="Calibri-Italic" fo:font-size="10pt" fo:font-style="italic" style:font-size-asian="10pt" style:font-style-asian="italic"/>
    </style:style>
    <style:style style:name="T11" style:family="text">
      <style:text-properties style:font-name="Calibri-Italic" fo:font-size="9pt" fo:font-style="italic" style:font-size-asian="9pt" style:font-style-asian="italic"/>
    </style:style>
    <style:style style:name="T12" style:family="text">
      <style:text-properties style:font-name="Calibri-Bold" fo:font-size="13pt" fo:font-weight="bold" style:font-size-asian="13pt" style:font-weight-asian="bold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fo:font-style="italic" style:font-size-asian="10pt" style:font-style-asian="italic"/>
    </style:style>
    <style:style style:name="T15" style:family="text">
      <style:text-properties fo:font-size="13pt" fo:font-weight="bold" style:font-size-asian="13pt" style:font-weight-asian="bold"/>
    </style:style>
    <style:style style:name="T16" style:family="text">
      <style:text-properties fo:font-size="9pt" fo:font-style="italic" style:font-size-asian="9pt" style:font-style-asian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Załącznik nr 3 – Oświadczenie o braku powiązań oraz niewpisaniu do rejestru długów</text:span></text:p>
      <text:p text:style-name="P1"><text:span text:style-name="T1">i niepostawieniu w stanie likwidacji lub upadłości</text:span></text:p>
      <text:p text:style-name="P1"><text:span text:style-name="T13"/></text:p>
      <text:p text:style-name="P1"><text:span text:style-name="T13"><text:tab/><text:tab/><text:tab/><text:tab/><text:tab/><text:tab/><text:tab/><text:tab/><text:tab/>……………………….., dn. …………………….. r</text:span></text:p>
      <text:p text:style-name="P1"><text:span text:style-name="T14"><text:tab/><text:tab/><text:tab/><text:tab/><text:tab/><text:tab/><text:tab/><text:tab/><text:tab/><text:tab/><text:tab/>Miejscowość, data</text:span></text:p>
      <text:p text:style-name="P1"><text:span text:style-name="T6">…………………………………………….. </text:span><text:span text:style-name="T13">.</text:span></text:p>
      <text:p text:style-name="P1"><text:span text:style-name="T14">Pieczęć Oferenta</text:span></text:p>
      <text:p text:style-name="P1"><text:span text:style-name="T15"/></text:p>
      <text:p text:style-name="P2"><text:span text:style-name="T15">Oświadczenie</text:span></text:p>
      <text:p text:style-name="P2"><text:span text:style-name="T15"/></text:p>
      <text:p text:style-name="P1"><text:span text:style-name="T6"><text:tab/>Oświadczam/y, że:</text:span></text:p>
      <text:p text:style-name="P1"><text:span text:style-name="T6">1) nie zachodzą przesłanki w zakresie powiązania osobowego lub kapitałowego z Zamawiającym tj.</text:span></text:p>
      <text:p text:style-name="P1"><text:span text:style-name="T6">wzajemne powiązania między Zamawiającym lub osobami upoważnionymi do zaciągania zobowiązań w</text:span></text:p>
      <text:p text:style-name="P1"><text:span text:style-name="T6">imieniu Zamawiającego lub osobami wykonującymi w imieniu Zamawiającego czynności związane z</text:span></text:p>
      <text:p text:style-name="P1"><text:span text:style-name="T6">przygotowaniem i przeprowadzeniem procedury wyboru wykonawcy a wykonawcą (Oferentem), polegające</text:span></text:p>
      <text:p text:style-name="P1"><text:span text:style-name="T6">w szczególności na:</text:span></text:p>
      <text:p text:style-name="P1"><text:span text:style-name="T6">a) uczestniczeniu w spółce jako wspólnik spółki cywilnej lub spółki osobowej,</text:span></text:p>
      <text:p text:style-name="P1"><text:span text:style-name="T6">b) posiadaniu co najmniej 10% udziałów lub akcji,</text:span></text:p>
      <text:p text:style-name="P1"><text:span text:style-name="T6">c) pełnieniu funkcji członka organu nadzorczego lub zarządzającego, prokurenta,</text:span></text:p>
      <text:p text:style-name="P1"><text:span text:style-name="T6">pełnomocnika,</text:span></text:p>
      <text:p text:style-name="P1"><text:span text:style-name="T6">d) pozostawaniu w związku małżeńskim, w stosunku pokrewieństwa lub powinowactwa</text:span></text:p>
      <text:p text:style-name="P1"><text:span text:style-name="T6">w linii prostej, pokrewieństwa drugiego stopnia lub powinowactwa drugiego stopnia w</text:span></text:p>
      <text:p text:style-name="P1"><text:span text:style-name="T6">linii bocznej lub w stosunku przysposobienia, opieki lub kurateli.</text:span></text:p>
      <text:p text:style-name="P1"><text:span text:style-name="T6">2) nie jesteśmy podmiotem wpisanym do KRD ani żadnego innego rejestru długów;</text:span></text:p>
      <text:p text:style-name="P1"><text:span text:style-name="T6">3) nie jesteśmy podmiotem postawionym w stan likwidacji lub upadłości.</text:span></text:p>
      <text:p text:style-name="P1"><text:span text:style-name="T6"/></text:p>
      <text:p text:style-name="P1"><text:span text:style-name="T6"/></text:p>
      <text:p text:style-name="P1"><text:span text:style-name="T6"/></text:p>
      <text:p text:style-name="P1"><text:span text:style-name="T6"/></text:p>
      <text:p text:style-name="P1"><text:span text:style-name="T6"><text:tab/><text:tab/><text:tab/><text:tab/><text:tab/><text:tab/><text:tab/>……………………………………………</text:span></text:p>
      <text:p text:style-name="P1"><text:span text:style-name="T16"><text:tab/><text:tab/><text:tab/><text:tab/><text:tab/><text:tab/><text:tab/>Podpis osoby/osób upoważnionej/-nych do <text:line-break/><text:tab/><text:tab/><text:tab/><text:tab/><text:tab/><text:tab/><text:tab/>reprezentowania Oferent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Calibri-BoldItalic" svg:font-family="Calibri-BoldItalic" style:font-family-generic="roman" style:font-pitch="variable"/>
    <style:font-face style:name="Calibri-Italic" svg:font-family="Calibri-Italic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 1" text:anchor-type="as-char" svg:width="16.868cm" svg:height="1.796cm" draw:z-index="0"><draw:image xlink:href="Pictures/10000000000004DC00000085290B8F67E3916045.jpg" xlink:type="simple" xlink:show="embed" xlink:actuate="onLoad" loext:mime-type="image/jpeg"/></draw:frame></text:p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7-14T23:20:29.728000000</meta:creation-date>
    <dc:date>2025-07-14T23:23:34.039000000</dc:date>
    <meta:editing-duration>PT3M4S</meta:editing-duration>
    <meta:editing-cycles>1</meta:editing-cycles>
    <meta:document-statistic meta:table-count="0" meta:image-count="1" meta:object-count="0" meta:page-count="1" meta:paragraph-count="25" meta:word-count="168" meta:character-count="1353" meta:non-whitespace-character-count="1165"/>
    <meta:generator>LibreOffice/6.4.0.3$Windows_X86_64 LibreOffice_project/b0a288ab3d2d4774cb44b62f04d5d28733ac6df8</meta:generator>
  </office:meta>
</office:document-meta>
</file>