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B0000008507F2F99A7A950C6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alibri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officeooo:paragraph-rsid="001233ba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officeooo:paragraph-rsid="0013e60f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officeooo:paragraph-rsid="001baf2f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officeooo:paragraph-rsid="001233ba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officeooo:paragraph-rsid="0013e60f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officeooo:paragraph-rsid="001d4262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officeooo:paragraph-rsid="001dc67a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officeooo:paragraph-rsid="00231c22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officeooo:paragraph-rsid="0023cf81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1pt" officeooo:paragraph-rsid="0020fd3b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1baf2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fo:font-style="italic" fo:font-weight="bold" officeooo:rsid="000b5833" officeooo:paragraph-rsid="0020fd3b" style:font-size-asian="11pt" style:font-style-asian="italic" style:font-weight-asian="bold" style:font-size-complex="11pt" style:font-weight-complex="bold"/>
    </style:style>
    <style:style style:name="P14" style:family="paragraph" style:parent-style-name="Standard">
      <style:text-properties style:font-name="Calibri" fo:font-size="10pt" officeooo:paragraph-rsid="0011c7d5" style:font-size-asian="10pt" style:font-size-complex="10pt"/>
    </style:style>
    <style:style style:name="P15" style:family="paragraph" style:parent-style-name="Standard">
      <style:text-properties style:font-name="Calibri" fo:font-size="10pt" officeooo:paragraph-rsid="0015d6c5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pt" officeooo:paragraph-rsid="001baf2f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officeooo:paragraph-rsid="001baf2f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Calibri" fo:font-size="10pt" officeooo:paragraph-rsid="0020fd3b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0pt" fo:font-style="italic" officeooo:paragraph-rsid="0020fd3b" style:font-size-asian="10pt" style:font-style-asian="italic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Calibri" fo:font-size="10pt" fo:font-style="italic" officeooo:paragraph-rsid="0020fd3b" style:font-size-asian="10pt" style:font-style-asian="italic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alibri" fo:font-weight="bold" officeooo:paragraph-rsid="001baf2f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2pt" officeooo:paragraph-rsid="001233ba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Calibri" officeooo:paragraph-rsid="0020fd3b"/>
    </style:style>
    <style:style style:name="P24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0cm" style:auto-text-indent="false" style:page-number="auto" fo:background-color="transparent"/>
      <style:text-properties style:font-name="Calibri" fo:font-size="11pt" officeooo:paragraph-rsid="001d2cbf" style:font-size-asian="11pt" style:font-size-complex="11pt"/>
    </style:style>
    <style:style style:name="P25" style:family="paragraph" style:parent-style-name="Standard">
      <loext:graphic-properties draw:fill="none"/>
      <style:paragraph-properties fo:margin-left="0.9cm" fo:margin-right="0cm" fo:text-align="justify" style:justify-single-word="false" fo:text-indent="0cm" style:auto-text-indent="false" fo:background-color="transparent"/>
      <style:text-properties style:font-name="Calibri" fo:font-size="11pt" officeooo:paragraph-rsid="001d4262" style:font-size-asian="11pt" style:font-size-complex="11pt"/>
    </style:style>
    <style:style style:name="P26" style:family="paragraph" style:parent-style-name="Standard">
      <loext:graphic-properties draw:fill="none"/>
      <style:paragraph-properties fo:margin-left="0.9cm" fo:margin-right="0cm" fo:text-align="justify" style:justify-single-word="false" fo:text-indent="0cm" style:auto-text-indent="false" fo:background-color="transparent"/>
      <style:text-properties style:font-name="Calibri" fo:font-size="11pt" officeooo:paragraph-rsid="001d2cbf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weight-complex="bold"/>
    </style:style>
    <style:style style:name="T6" style:family="text">
      <style:text-properties fo:font-style="italic" fo:font-weight="bold" officeooo:rsid="0029df89" style:font-style-asian="italic" style:font-weight-asian="bold" style:font-weight-complex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31c22" style:font-weight-asian="normal" style:font-weight-complex="normal"/>
    </style:style>
    <style:style style:name="T11" style:family="text">
      <style:text-properties fo:font-weight="normal" officeooo:rsid="002c9679" style:font-weight-asian="normal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b363e" style:font-style-asian="normal" style:font-weight-asian="bold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c9679" style:font-style-asian="normal" style:font-weight-asian="bold" style:font-weight-complex="bold" style:text-emphasize="none"/>
    </style:style>
    <style:style style:name="T1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fo:font-style="normal" fo:font-weight="normal" officeooo:rsid="001e6417" style:font-style-asian="normal" style:font-weight-asian="normal" style:font-style-complex="normal" style:font-weight-complex="normal"/>
    </style:style>
    <style:style style:name="T18" style:family="text">
      <style:text-properties fo:color="#000000" fo:font-style="normal" fo:font-weight="normal" officeooo:rsid="001baf2f" style:font-style-asian="normal" style:font-weight-asian="normal" style:font-style-complex="normal" style:font-weight-complex="normal"/>
    </style:style>
    <style:style style:name="T19" style:family="text">
      <style:text-properties fo:color="#000000" fo:font-style="normal" fo:font-weight="normal" officeooo:rsid="0023cf81" style:font-style-asian="normal" style:font-weight-asian="normal" style:font-style-complex="normal" style:font-weight-complex="normal"/>
    </style:style>
    <style:style style:name="T20" style:family="text">
      <style:text-properties fo:color="#000000" fo:font-style="normal" fo:font-weight="normal" officeooo:rsid="002c9679" style:font-style-asian="normal" style:font-weight-asian="normal" style:font-style-complex="normal" style:font-weight-complex="normal"/>
    </style:style>
    <style:style style:name="T21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color="#000000" fo:font-style="normal" fo:font-weight="bold" officeooo:rsid="0020fd3b" style:font-style-asian="normal" style:font-weight-asian="bold" style:font-style-complex="normal" style:font-weight-complex="bold"/>
    </style:style>
    <style:style style:name="T23" style:family="text">
      <style:text-properties fo:color="#000000" fo:font-style="normal" fo:font-weight="bold" officeooo:rsid="00231c22" style:font-style-asian="normal" style:font-weight-asian="bold" style:font-style-complex="normal" style:font-weight-complex="bold"/>
    </style:style>
    <style:style style:name="T24" style:family="text">
      <style:text-properties fo:color="#000000" fo:font-style="normal" fo:font-weight="bold" officeooo:rsid="001baf2f" style:font-style-asian="normal" style:font-weight-asian="bold" style:font-style-complex="normal" style:font-weight-complex="bold"/>
    </style:style>
    <style:style style:name="T25" style:family="text">
      <style:text-properties fo:color="#000000" fo:font-style="normal" fo:font-weight="bold" officeooo:rsid="002c9679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1"><text:span text:style-name="T5">Załącznik nr </text:span><text:span text:style-name="T6">4</text:span><text:span text:style-name="T5"> – </text:span><text:s/><text:span text:style-name="T3">Oświadczenie o braku istnienia konfliktu interesów w tym braku powiązań<text:line-break/> osobowych lub kapitałowych </text:span></text:p>
      <text:p text:style-name="P13"/>
      <text:p text:style-name="P18">……………………….., dn. …………………….. r</text:p>
      <text:p text:style-name="P20">Miejscowość, data</text:p>
      <text:p text:style-name="P23"><text:span text:style-name="T7">…………………………………………….. <text:tab/><text:tab/><text:tab/><text:tab/><text:tab/><text:tab/></text:span><text:span text:style-name="T12">.</text:span></text:p>
      <text:p text:style-name="P19">Pieczęć Oferenta<text:tab/></text:p>
      <text:p text:style-name="P2"/>
      <text:p text:style-name="P2"/>
      <text:p text:style-name="P2"><text:span text:style-name="T2">OŚWIADCZENIE O BRAKU ISTNIENIA KONFLIKTU INTERESÓW <text:line-break/>w tym BRAKU POWIĄZAŃ OSOBOWYCH LUB KAPITAŁOWYCH</text:span><text:span text:style-name="T1"> </text:span></text:p>
      <text:p text:style-name="P22"/>
      <text:p text:style-name="P5"/>
      <text:p text:style-name="P10"><text:span text:style-name="T17">W</text:span><text:span text:style-name="T16"> ramach zapytania ofertowego </text:span><text:span text:style-name="T21">nr. </text:span><text:span text:style-name="T25">5</text:span><text:span text:style-name="T21">-</text:span><text:span text:style-name="T22">24</text:span><text:span text:style-name="T21">/2024/DZ.</text:span><text:span text:style-name="T23">0</text:span><text:span text:style-name="T21">2.</text:span><text:span text:style-name="T23">0</text:span><text:span text:style-name="T21">7</text:span><text:span text:style-name="T16"> z dnia 1</text:span><text:span text:style-name="T20">4.07.2025</text:span><text:span text:style-name="T16">r. na realizację </text:span><text:span text:style-name="T18">zadania </text:span><text:span text:style-name="T24">„</text:span><text:span text:style-name="T13">Kompleksowa organizacja stoiska wystawowego na targach międzynarodowych Vitafoods Europ</text:span><text:span text:style-name="T14">e</text:span><text:span text:style-name="T13"> 202</text:span><text:span text:style-name="T15">6</text:span><text:span text:style-name="T13">r Barcelona”</text:span><text:span text:style-name="T16">, </text:span><text:span text:style-name="T18">w ramach </text:span><text:span text:style-name="T16">realizacji projektu pt.:" Zakład Produkcyjny Bempresa - promocja spółki na nowych rynkach zagranicznych", realizowanego </text:span><text:span text:style-name="T18">z</text:span><text:span text:style-name="T16"> programu Fundusze Europejskie dla Lubelskiego 2021-2027; w ramach Umow</text:span><text:span text:style-name="T19">y</text:span><text:span text:style-name="T16"> o dofinansowanie nr: FELU.02.07-IP.01-0018/24-00, Działania 2.7 Lubelskie MŚP na rynkach zagranicznych, <text:s/>Priorytet II Transformacja gospodarcza i cyfrowa regionu.</text:span></text:p>
      <text:p text:style-name="P9">.</text:p>
      <text:p text:style-name="P4"/>
      <text:p text:style-name="P4">Niniejszym, nawiązując do zapytania ofertowego <text:span text:style-name="T9">nr. <text:s/></text:span><text:span text:style-name="T11">5</text:span><text:span text:style-name="T9">-</text:span><text:span text:style-name="T10">24</text:span><text:span text:style-name="T9">/2024 /DZ. </text:span><text:span text:style-name="T10">0</text:span><text:span text:style-name="T9">2.</text:span><text:span text:style-name="T10">0</text:span><text:span text:style-name="T9">7 z dnia 1</text:span><text:span text:style-name="T11">4.07.2025</text:span><text:span text:style-name="T9">r.</text:span></text:p>
      <text:p text:style-name="P6">Ja, niżej podpisany <text:s/></text:p>
      <text:p text:style-name="P6"/>
      <text:p text:style-name="P6"/>
      <text:p text:style-name="P16">…………………………………………………...………………………………………………………………………………….……………………………………. </text:p>
      <text:p text:style-name="P17">(imię i nazwisko Wykonawcy/ osoby reprezentującej Wykonawcę) </text:p>
      <text:p text:style-name="P17"/>
      <text:p text:style-name="P4">Działając w imieniu własnym/ lub działając w imieniu i na rzecz Wykonawcy, tj.</text:p>
      <text:p text:style-name="P4"/>
      <text:p text:style-name="P4"/>
      <text:p text:style-name="P16"><text:s/>…………………………………………………………………..………………………………………………………………………………………………………… </text:p>
      <text:p text:style-name="P4"/>
      <text:p text:style-name="P12">oświadczam, że: </text:p>
      <text:p text:style-name="P12"/>
      <text:p text:style-name="P21"><text:span text:style-name="T8">Nie zachodzi konflikt interesów pomiędzy mną a Zamawiającym, tj.: </text:span><text:span text:style-name="T7">Zakład Produkcyjny Bempresa <text:line-break/>Sp z o. o. w Lublinie, ul. Anny Walentynowicz 34, 20-328 Lublin; NIP: 714-176-81-49; </text:span><text:span text:style-name="T8">REGON: 431668827</text:span></text:p>
      <text:p text:style-name="P6"/>
      <text:p text:style-name="P4">Konflikt interesów oznacza każdą sytuację, w której osoby biorące udział w przygotowaniu lub prowadzeniu postępowania o udzielenie zamówienia lub mogące wpłynąć na wynik tego postępowania mają, bezpośrednio lub pośrednio, interes finansowy, ekonomiczny, lub inny interes osobisty, który postrzegać można jako zagrażający ich bezstronności i niezależności w związku z postępowaniem o udzielenie zamówienia. W celu uniknięcia konfliktu interesów, w przypadku beneficjenta, który nie jest zamawiającym w rozumieniu Pzp, zamówienia nie mogą być udzielane podmiotom powiązanym z nim osobowo lub kapitałowo, z wyłączeniem zamówień sektorowych i zamówień określonych w sekcji 3.2.1 pkt 2 lit. i – k Wytycznych dotyczących kwalifikowalności wydatków na lata 2021 – 2027. </text:p>
      <text:p text:style-name="P4"/>
      <text:p text:style-name="P4"><text:soft-page-break/>W związku z powyższym oświadczam, że: </text:p>
      <text:p text:style-name="P4">Wykonawca nie jest powiązany osobowo lub kapitałowo z Zamawiającym tj. <text:span text:style-name="T4">Zakład Produkcyjny Bempresa<text:line-break/> Sp z o. o. w Lublinie, ul. Anny Walentynowicz 34, 20-328 Lublin; NIP: 714-176-81-49; REGON: 431668827</text:span></text:p>
      <text:p text:style-name="P12"/>
      <text:p text:style-name="P8">Zamawiający informuje, że jako przykład powiązań osobowych i kapitałowych należy wskazać <text:line-break/>w szczególności następujące sytuacje: wzajemne powiązania między Zamawiającym lub osobami</text:p>
      <text:p text:style-name="P8"/>
      <text:p text:style-name="P8"><text:s/>upoważnionymi do zaciągania zobowiązań w imieniu Zamawiającego lub osobami wykonującymi w imieniu Zamawiającego czynności związane z przygotowaniem i przeprowadzeniem procedury wyboru wykonawcy <text:line-break/>a wykonawcą, polegające w szczególności na: </text:p>
      <text:p text:style-name="P24"><text:tab/>• uczestniczeniu w spółce jako wspólnik spółki cywilnej lub spółki osobowej, posiadaniu co najmniej 10% udziałów lub akcji (o ile niższy próg nie wynika z przepisów prawa), pełnieniu funkcji członka organu nadzorczego lub zarządzającego, prokurenta, pełnomocnika, </text:p>
      <text:p text:style-name="P26"><text:tab/>• pozostawaniu w związku małżeńskim, w stosunku pokrewieństwa lub powinowactwa w linii prostej, pokrewieństwa lub powinowactwa w linii bocznej do drugiego stopnia, lub związaniu z tytułu przysposobienia, opieki lub kurateli albo pozostawaniu we wspólnym pożyciu, jego zastępcą prawnym lub członkami organów zarządzających lub organów nadzorczych wykonawców ubiegających się o udzielenie zamówienia, </text:p>
      <text:p text:style-name="P25"><text:tab/>• pozostawaniu w takim stosunku prawnym lub faktycznym, że istnieje uzasadniona wątpliwość <text:line-break/>co do ich bezstronności lub niezależności w związku z postępowaniem o udzielenie zamówienia. </text:p>
      <text:p text:style-name="P7"/>
      <text:p text:style-name="P7">Zamawiający informuje, że powyższe przesłanki stwierdzenia powiązań osobowych lub kapitałowych stanowią jedynie katalog przykładowy. </text:p>
      <text:p text:style-name="P7">Uwaga! Definicja konfliktu interesów jest zawsze otwarta. Nie istnieje w żadnym akcie prawa stanowionego zamknięta definicja konfliktu interesów - dlatego każdy przypadek należy oceniać case by case. 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15"><text:tab/><text:tab/><text:tab/><text:tab/><text:tab/><text:tab/><text:tab/>…………………………….………………...………………………………… </text:p>
      <text:p text:style-name="P15"><text:tab/><text:tab/><text:tab/><text:tab/><text:tab/><text:tab/><text:tab/>(podpis i pieczęć osoby/osób upoważnionych </text:p>
      <text:p text:style-name="P15"><text:tab/><text:tab/><text:tab/><text:tab/><text:tab/><text:tab/><text:tab/>do składania ofert w imieniu Oferenta) <text:s text:c="3"/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0.5pt" style:font-size-asian="10.5pt" style:font-size-complex="10.5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width="17cm" svg:height="1.796cm" draw:z-index="1"><draw:image xlink:href="Pictures/10000000000004EB0000008507F2F99A7A950C68.png" xlink:type="simple" xlink:show="embed" xlink:actuate="onLoad" loext:mime-type="image/png"/></draw:frame></text:p>
        <text:p text:style-name="Header"/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21T09:22:00</meta:creation-date>
    <dc:date>2025-07-14T22:52:15.804000000</dc:date>
    <meta:editing-duration>PT6H42M15S</meta:editing-duration>
    <meta:editing-cycles>21</meta:editing-cycles>
    <meta:generator>LibreOffice/6.4.0.3$Windows_X86_64 LibreOffice_project/b0a288ab3d2d4774cb44b62f04d5d28733ac6df8</meta:generator>
    <dc:title>6. Wzór umowy o dofinansowanie</dc:title>
    <meta:initial-creator>DZ PR</meta:initial-creator>
    <meta:document-statistic meta:table-count="0" meta:image-count="1" meta:object-count="0" meta:page-count="2" meta:paragraph-count="30" meta:word-count="526" meta:character-count="4227" meta:non-whitespace-character-count="3663"/>
  </office:meta>
</office:document-meta>
</file>