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8507F2F99A7A950C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11c7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233ba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Calibri" fo:font-size="10pt" officeooo:paragraph-rsid="0013e60f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9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officeooo:paragraph-rsid="00178f99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78f99" style:font-size-asian="10pt" style:font-style-asian="italic" style:font-size-complex="10pt"/>
    </style:style>
    <style:style style:name="P12" style:family="paragraph" style:parent-style-name="Standard">
      <style:text-properties style:font-name="Calibri" fo:font-size="12pt" officeooo:paragraph-rsid="001233b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.796cm" draw:z-index="0"><draw:image xlink:href="Pictures/10000000000004EB0000008507F2F99A7A950C68.png" xlink:type="simple" xlink:show="embed" xlink:actuate="onLoad" loext:mime-type="image/png"/></draw:frame></text:p>
      <text:p text:style-name="P6">Załącznik nr 2. Oświadczenie o spełnianiu warunków udziału w postępowaniu</text:p>
      <text:p text:style-name="P1"/>
      <text:p text:style-name="P10">……………………….., dn. …………………….. r.</text:p>
      <text:p text:style-name="P11">Miejscowość, data</text:p>
      <text:p text:style-name="P2"/>
      <text:p text:style-name="P2"><text:s/><text:span text:style-name="T1"><text:s text:c="3"/></text:span><text:span text:style-name="T2">OŚWIADCZENIE</text:span><text:span text:style-name="T1"> <text:s text:c="3"/></text:span></text:p>
      <text:p text:style-name="P12"/>
      <text:p text:style-name="P3"/>
      <text:p text:style-name="P3"/>
      <text:p text:style-name="P4">Ja, niżej podpisany <text:s/></text:p>
      <text:p text:style-name="P7"/>
      <text:p text:style-name="P7">…………………………………………………………………..………….……………… </text:p>
      <text:p text:style-name="P7">(imię i nazwisko osoby upoważnionej do reprezentowania Oferenta) </text:p>
      <text:p text:style-name="P4"/>
      <text:p text:style-name="P4">działając w imieniu i na rzecz <text:s text:c="3"/></text:p>
      <text:p text:style-name="P4"/>
      <text:p text:style-name="P7">………………………………………………………………………………………………… </text:p>
      <text:p text:style-name="P7">(nazwa Oferenta) <text:s/></text:p>
      <text:p text:style-name="P4"/>
      <text:p text:style-name="P4">oświadczam, że: <text:s/></text:p>
      <text:p text:style-name="P5">1. posiadają uprawienia do wykonywania działalności lub czynności, jeżeli przepisy prawa nakładają obowiązek posiadania takich uprawnień;</text:p>
      <text:p text:style-name="P5">2. dysponują odpowiednim potencjałem technicznym oraz personelem posiadającym kompetencje do należytego wykonania zamówienia;</text:p>
      <text:p text:style-name="P5">3. posiadają niezbędną wiedzę i doświadczenie tj. w okresie ostatnich 5 lat przed upływem terminu składania ofert, a jeżeli okres prowadzenia działalności jest krótszy – w tym czasie – należycie wykonał minimum 3 usług dot. organizacji udziału w międzynarodowych targach wraz z wykonaniem zabudowy, co zostało udokumentowane odpowiednimi dokumentami (np. referencjami, protokołami odbioru);*</text:p>
      <text:p text:style-name="P5">4. znajdują się w sytuacji ekonomicznej i finansowej zapewniającej należyte wykonanie zamówienia;</text:p>
      <text:p text:style-name="P5">5. wyrażają zgodę na przetwarzanie danych osobowych w zakresie niezbędnym do przeprowadzenia postępowania</text:p>
      <text:p text:style-name="P5"/>
      <text:p text:style-name="P5"/>
      <text:p text:style-name="P5"/>
      <text:p text:style-name="P5"/>
      <text:p text:style-name="P5"/>
      <text:p text:style-name="P9"><text:tab/><text:tab/><text:tab/><text:tab/><text:tab/><text:tab/><text:tab/><text:tab/>………………………………………… </text:p>
      <text:p text:style-name="P9"><text:tab/><text:tab/><text:tab/><text:tab/><text:tab/><text:tab/><text:tab/><text:tab/>(podpis i pieczęć osoby/osób upoważnionych </text:p>
      <text:p text:style-name="P9"><text:tab/><text:tab/><text:tab/><text:tab/><text:tab/><text:tab/><text:tab/><text:tab/>do składania ofert w imieniu Oferenta) <text:s text:c="3"/></text:p>
      <text:p text:style-name="P8"/>
      <text:p text:style-name="P5"/>
      <text:p text:style-name="P8"/>
      <text:p text:style-name="P8"/>
      <text:p text:style-name="P8">* należy dołączyć potwierdzenia w postaci np. referencji, protokołów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10-16T20:56:46.951000000</dc:date>
    <meta:editing-duration>PT4H34M41S</meta:editing-duration>
    <meta:editing-cycles>8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66" meta:character-count="1422" meta:non-whitespace-character-count="1223"/>
  </office:meta>
</office:document-meta>
</file>