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5102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officeooo:paragraph-rsid="001ed18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ed18d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paragraph-rsid="001ed18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paragraph-rsid="001ed18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ed18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style="italic" fo:font-weight="bold" officeooo:rsid="000b5833" officeooo:paragraph-rsid="001ed18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1" fo:font-size="10pt" officeooo:paragraph-rsid="001ed18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paragraph-rsid="001ed18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officeooo:paragraph-rsid="001ed18d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1ed18d" style:font-size-asian="10pt" style:font-style-asian="italic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Calibri1" officeooo:paragraph-rsid="001ed18d"/>
    </style:style>
    <style:style style:name="P18" style:family="paragraph" style:parent-style-name="Standard">
      <style:paragraph-properties fo:text-align="justify" style:justify-single-word="false"/>
      <style:text-properties style:font-name="Calibri1" fo:font-weight="bold" officeooo:paragraph-rsid="001ed18d" style:font-weight-asian="bold" style:font-weight-complex="bold"/>
    </style:style>
    <style:style style:name="P19" style:family="paragraph" style:parent-style-name="Standard">
      <style:text-properties officeooo:paragraph-rsid="001ed18d"/>
    </style:style>
    <style:style style:name="P20" style:family="paragraph" style:parent-style-name="Standard">
      <style:paragraph-properties fo:text-align="justify" style:justify-single-word="false"/>
      <style:text-properties officeooo:paragraph-rsid="0021b807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27cf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Calibri1" fo:font-size="11pt" officeooo:paragraph-rsid="001ed18d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Calibri1" fo:font-size="11pt" officeooo:paragraph-rsid="001ed18d" style:font-size-asian="11pt" style:font-size-complex="11pt"/>
    </style:style>
    <style:style style:name="T1" style:family="text">
      <style:text-properties style:font-name="Calibri" fo:font-style="italic" style:font-style-asian="italic"/>
    </style:style>
    <style:style style:name="T2" style:family="text">
      <style:text-properties style:font-name="Calibri" fo:font-style="italic" officeooo:rsid="0018962f" style:font-style-asian="italic"/>
    </style:style>
    <style:style style:name="T3" style:family="text">
      <style:text-properties fo:color="#000000" style:font-name="Calibri1" fo:font-size="11pt" style:font-size-asian="11pt"/>
    </style:style>
    <style:style style:name="T4" style:family="text">
      <style:text-properties fo:color="#000000" style:font-name="Calibri1" fo:font-size="11pt" style:font-size-asian="11pt" style:font-name-complex="Calibri3" style:font-size-complex="11pt"/>
    </style:style>
    <style:style style:name="T5" style:family="text">
      <style:text-properties fo:color="#000000" style:font-name="Calibri1" fo:font-size="11pt" officeooo:rsid="002495ca" style:font-size-asian="11pt" style:font-name-complex="Calibri3" style:font-size-complex="11pt"/>
    </style:style>
    <style:style style:name="T6" style:family="text">
      <style:text-properties fo:color="#000000" style:font-name="Calibri1" fo:font-size="11pt" style:font-size-asian="11pt" style:font-size-complex="11pt"/>
    </style:style>
    <style:style style:name="T7" style:family="text">
      <style:text-properties fo:color="#000000" style:font-name="Calibri1" fo:font-size="11pt" fo:font-weight="bold" style:font-size-asian="11pt" style:font-weight-asian="bold"/>
    </style:style>
    <style:style style:name="T8" style:family="text">
      <style:text-properties fo:color="#000000" style:font-name="Calibri1" fo:font-size="11pt" fo:font-style="italic" style:font-size-asian="11pt" style:font-style-asian="italic"/>
    </style:style>
    <style:style style:name="T9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bold" officeooo:rsid="00218c6b" style:font-size-asian="11pt" style:font-style-asian="normal" style:font-weight-asian="bold" style:font-name-complex="Calibri3" style:font-weight-complex="normal" loext:padding="0cm" loext:border="none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fo:font-weight="bold" officeooo:rsid="0029df89" style:font-style-asian="italic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ed18d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<text:span text:style-name="T14">Załącznik nr </text:span><text:span text:style-name="T15">4</text:span><text:span text:style-name="T14"> – </text:span><text:s/><text:span text:style-name="T18">Oświadczenie o braku istnienia konfliktu interesów w tym braku powiązań<text:line-break/> osobowych lub kapitałowych </text:span></text:p>
      <text:p text:style-name="P10"/>
      <text:p text:style-name="P12">……………………….., dn. …………………….. r</text:p>
      <text:p text:style-name="P15">Miejscowość, data</text:p>
      <text:p text:style-name="P17"><text:span text:style-name="T10">…………………………………………….. <text:tab/><text:tab/><text:tab/><text:tab/><text:tab/><text:tab/></text:span><text:span text:style-name="T20">.</text:span></text:p>
      <text:p text:style-name="P16">Pieczęć Oferenta<text:tab/></text:p>
      <text:p text:style-name="P7"/>
      <text:p text:style-name="P7"/>
      <text:p text:style-name="P7"><text:span text:style-name="T21">OŚWIADCZENIE O BRAKU ISTNIENIA KONFLIKTU INTERESÓW <text:line-break/>w tym BRAKU POWIĄZAŃ OSOBOWYCH LUB KAPITAŁOWYCH</text:span><text:span text:style-name="T22"> </text:span></text:p>
      <text:p text:style-name="P11"/>
      <text:p text:style-name="P8"/>
      <text:p text:style-name="P20"><text:span text:style-name="T4"><text:tab/>Na potrzeby postępowania ofertowego </text:span><text:span text:style-name="T5">w </text:span><text:span text:style-name="T3">nr. </text:span><text:span text:style-name="T7">2/2024 FENG.03.01-IP.03-0866/24 </text:span><text:span text:style-name="T3">przedkładamy ofertę na: „ Montaż pompy ciepła w budynku biurowym Zakładu Produkcyjnego Bempresa Sp z o. o. ” ogłoszone w wyniku realizacji projektu pt.:</text:span><text:span text:style-name="T8">" Termomodernizacja i podniesienie efektywności energetycznej budynku biurowego stanowiącego siedzibę Spółki Zakład Produkcyjny Bempresa sp. z o.o."</text:span><text:span text:style-name="T3">, (w ramach naboru nr FENG.03.01-IP.03-002/24, Działania 3.01 Kredyt ekologiczny (CP2), Priorytet 3 „Zazielenienie przedsiębiorstw” Fundusze Europejskie dla </text:span><text:span text:style-name="T6">Nowoczesnej Gospodarki)</text:span></text:p>
      <text:p text:style-name="P21"/>
      <text:p text:style-name="P2"/>
      <text:p text:style-name="P5">Ja, niżej podpisany <text:s/></text:p>
      <text:p text:style-name="P5"/>
      <text:p text:style-name="P5"/>
      <text:p text:style-name="P13">…………………………………………………...………………………………………………………………………………….……………………………………. </text:p>
      <text:p text:style-name="P14">(imię i nazwisko Wykonawcy/ osoby reprezentującej Wykonawcę) </text:p>
      <text:p text:style-name="P14"/>
      <text:p text:style-name="P5">Działając w imieniu własnym/ lub działając w imieniu i na rzecz Wykonawcy, tj.</text:p>
      <text:p text:style-name="P5"/>
      <text:p text:style-name="P5"/>
      <text:p text:style-name="P13"><text:s/>…………………………………………………………………..………………………………………………………………………………………………………… </text:p>
      <text:p text:style-name="P5"/>
      <text:p text:style-name="P9">oświadczam, że: </text:p>
      <text:p text:style-name="P9"/>
      <text:p text:style-name="P18"><text:span text:style-name="T11">Nie zachodzi konflikt interesów pomiędzy mną a Zamawiającym, tj.: </text:span><text:span text:style-name="T10">Zakład Produkcyjny Bempresa <text:line-break/>Sp z o. o. w Lublinie, ul. Anny Walentynowicz 34, 20-328 Lublin; NIP: 714-176-81-49; </text:span><text:span text:style-name="T11">REGON: 431668827</text:span></text:p>
      <text:p text:style-name="P5"/>
      <text:p text:style-name="P5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 </text:p>
      <text:p text:style-name="P5"/>
      <text:p text:style-name="P5">W związku z powyższym oświadczam, że: </text:p>
      <text:p text:style-name="P5">Wykonawca nie jest powiązany osobowo lub kapitałowo z Zamawiającym tj. <text:span text:style-name="T19">Zakład Produkcyjny Bempresa<text:line-break/> Sp z o. o. w Lublinie, ul. Anny Walentynowicz 34, 20-328 Lublin; NIP: 714-176-81-49; REGON: 431668827</text:span></text:p>
      <text:p text:style-name="P9"/>
      <text:p text:style-name="P5"><text:soft-page-break/>Zamawiający informuje, że jako przykład powiązań osobowych i kapitałowych należy wskazać <text:line-break/>w szczególności następujące sytuacje: wzajemne powiązania między Zamawiającym lub osobami</text:p>
      <text:p text:style-name="P5"/>
      <text:p text:style-name="P5"><text:s/>upoważnionymi do zaciągania zobowiązań w imieniu Zamawiającego lub osobami wykonującymi w imieniu Zamawiającego czynności związane z przygotowaniem i przeprowadzeniem procedury wyboru wykonawcy <text:line-break/>a wykonawcą, polegające w szczególności na: </text:p>
      <text:p text:style-name="P23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 </text:p>
      <text:p text:style-name="P22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 </text:p>
      <text:p text:style-name="P22"><text:tab/>• pozostawaniu w takim stosunku prawnym lub faktycznym, że istnieje uzasadniona wątpliwość <text:line-break/>co do ich bezstronności lub niezależności w związku z postępowaniem o udzielenie zamówienia. </text:p>
      <text:p text:style-name="P5"/>
      <text:p text:style-name="P5">Zamawiający informuje, że powyższe przesłanki stwierdzenia powiązań osobowych lub kapitałowych stanowią jedynie katalog przykładowy. </text:p>
      <text:p text:style-name="P5">Uwaga! Definicja konfliktu interesów jest zawsze otwarta. Nie istnieje w żadnym akcie prawa stanowionego zamknięta definicja konfliktu interesów - dlatego każdy przypadek należy oceniać case by case. </text:p>
      <text:p text:style-name="P5"/>
      <text:p text:style-name="P7"/>
      <text:p text:style-name="P7"/>
      <text:p text:style-name="P3"/>
      <text:p text:style-name="P4">…………………………………………… <text:tab/><text:tab/><text:tab/><text:tab/><text:tab/>…………………………………………… </text:p>
      <text:p text:style-name="P4"><text:span text:style-name="T16">podpis i pieczęć osoby/osób upoważnionych <text:tab/><text:tab/><text:tab/></text:span><text:tab/><text:span text:style-name="T1">podpis i pieczęć osoby/osób upoważnionych <text:line-break/></text:span><text:span text:style-name="T16">w imieniu </text:span><text:span text:style-name="T17">Zamawiającego<text:tab/></text:span><text:span text:style-name="T1"><text:tab/><text:tab/><text:tab/><text:tab/><text:tab/></text:span><text:span text:style-name="T2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2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5-07-17T23:21:36.561000000</dc:date>
    <meta:editing-duration>PT6H12M41S</meta:editing-duration>
    <meta:editing-cycles>28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27" meta:word-count="522" meta:character-count="4177" meta:non-whitespace-character-count="3625"/>
  </office:meta>
</office:document-meta>
</file>