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1" style:family="paragraph" style:parent-style-name="Standard">
      <style:text-properties style:font-name="Calibri" fo:font-size="9pt" style:font-size-asian="9pt" style:font-size-complex="9pt"/>
    </style:style>
    <style:style style:name="P12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 style:master-page-name="MP0">
      <style:paragraph-properties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Załącznik nr….. Oświadczenie o przebiegu wykonania serwisu w przypadku awarii pomp ciepła</text:p>
      <text:p text:style-name="P2"/>
      <text:p text:style-name="P2"/>
      <text:p text:style-name="P8">……………………….., dn. …………………….. r</text:p>
      <text:p text:style-name="P10">Miejscowość, data</text:p>
      <text:p text:style-name="P1">……………………………………………..</text:p>
      <text:p text:style-name="P9">Pieczęć Oferenta<text:tab/></text:p>
      <text:p text:style-name="P4"/>
      <text:p text:style-name="P5"/>
      <text:p text:style-name="P5"/>
      <text:p text:style-name="P5"/>
      <text:p text:style-name="P6">Oświadczenie</text:p>
      <text:p text:style-name="P3"/>
      <text:p text:style-name="P2">Ja, niżej podpisany</text:p>
      <text:p text:style-name="P2"/>
      <text:p text:style-name="P2">…………………………………………..…………………….…………………….</text:p>
      <text:p text:style-name="P11">(imię i nazwisko osoby upoważnionej do reprezentowania Oferenta)</text:p>
      <text:p text:style-name="P2"/>
      <text:p text:style-name="P2">działając w imieniu i na rzecz</text:p>
      <text:p text:style-name="P2"/>
      <text:p text:style-name="P2">……………………………………………………………………………………………………………</text:p>
      <text:p text:style-name="P12">(nazwa Oferenta)</text:p>
      <text:p text:style-name="P2"/>
      <text:p text:style-name="P2">oświadczam, że: </text:p>
      <text:p text:style-name="P2"><text:s/></text:p>
      <text:p text:style-name="P16">W przypadku awarii jednostki lub kilku jednostek pomp ciepła, na cały okres naprawy zostanie zamontowana przez nas jednostka zastępcza lub w razie potrzeby kilka jednostek zastępczych.</text:p>
      <text:p text:style-name="P16">Zamontowane urządzenia zastępcze będą jednostkami tego samego producenta, oraz o identycznych parametrach pracy.</text:p>
      <text:p text:style-name="P17"><text:span text:style-name="Domyślna_20_czcionka_20_akapitu"><text:span text:style-name="T1">Naprawa zostanie wykonana w autoryzowanym serwisie producenta , co zostanie potwierdzone protokołem serwisowym.</text:span></text:span></text:p>
      <text:p text:style-name="P2"/>
      <text:p text:style-name="P2"/>
      <text:p text:style-name="P2"/>
      <text:p text:style-name="P2"/>
      <text:p text:style-name="Standard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<text:tab/><text:tab/>…………………………………………</text:span></text:span></text:p>
      <text:p text:style-name="Standard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3">podpis i pieczęć osoby/osób upoważnionych <text:line-break/><text:tab/><text:tab/><text:tab/><text:tab/><text:tab/><text:tab/><text:tab/><text:tab/>do składania ofert w imieniu Oferenta</text:span>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9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3" text:anchor-type="paragraph" svg:x="0cm" svg:y="-0.002cm" svg:width="17.15cm" style:rel-width="scale" svg:height="1.61cm" style:rel-height="scale" draw:z-index="0"><draw:image xlink:href="Pictures/10000201000005B5000000898E42100E2A3A4DB5.png" xlink:type="simple" xlink:show="embed" xlink:actuate="onLoad" loext:mime-type="image/png"/></draw:frame>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5-07-16T15:22:00Z</meta:creation-date>
    <dc:date>2025-07-16T17:27:18.882000000</dc:date>
    <meta:editing-cycles>3</meta:editing-cycles>
    <meta:editing-duration>PT1M44S</meta:editing-duration>
    <meta:document-statistic meta:table-count="0" meta:image-count="1" meta:object-count="0" meta:page-count="1" meta:paragraph-count="19" meta:word-count="109" meta:character-count="933" meta:non-whitespace-character-count="814"/>
    <meta:template xlink:type="simple" xlink:actuate="onRequest" xlink:title="" xlink:href="file:///C:/Users/Arti/Downloads/Załącznik%20nr%20...%20Oświadczenie%20o%20przeprowadzeniiu%20naprawy%20serwisowej%20pomp%20ciepła.odt/Normal.dotm"/>
  </office:meta>
</office:document-meta>
</file>